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8f93c7" draw:textarea-horizontal-align="justify" draw:textarea-vertical-align="middle" draw:auto-grow-height="false" fo:min-height="31.75cm" fo:min-width="9.9cm"/>
    </style:style>
    <style:style style:name="gr2" style:family="graphic" style:parent-style-name="standard">
      <style:graphic-properties draw:stroke="none" draw:fill-color="#89c765" draw:textarea-horizontal-align="justify" draw:textarea-vertical-align="middle" draw:auto-grow-height="false" fo:min-height="31.75cm" fo:min-width="11.25cm"/>
    </style:style>
    <style:style style:name="gr3" style:family="graphic" style:parent-style-name="standard">
      <style:graphic-properties draw:stroke="none" draw:fill-color="#bee3d3" draw:textarea-horizontal-align="justify" draw:textarea-vertical-align="middle" draw:auto-grow-height="false" fo:min-height="31.75cm" fo:min-width="10.75cm"/>
    </style:style>
    <style:style style:name="gr4" style:family="graphic" style:parent-style-name="standard">
      <style:graphic-properties draw:stroke="none" draw:fill-color="#fdb94d" draw:textarea-horizontal-align="justify" draw:textarea-vertical-align="middle" draw:auto-grow-height="false" fo:min-height="31.75cm" fo:min-width="10.01cm"/>
    </style:style>
    <style:style style:name="gr5" style:family="graphic" style:parent-style-name="standard">
      <style:graphic-properties draw:stroke="none" draw:fill-color="#fff9ae" draw:textarea-horizontal-align="justify" draw:textarea-vertical-align="middle" draw:auto-grow-height="false" fo:min-height="31.75cm" fo:min-width="8.8cm"/>
    </style:style>
    <style:style style:name="gr6" style:family="graphic" style:parent-style-name="standard">
      <style:graphic-properties draw:stroke="dash" draw:stroke-dash="Fine_20_Dashed" draw:fill="solid" draw:fill-color="#c06616" draw:textarea-horizontal-align="justify" draw:textarea-vertical-align="middle" draw:auto-grow-height="false" fo:min-height="0.417cm" fo:min-width="1.7cm" draw:shadow="hidden"/>
    </style:style>
    <style:style style:name="gr7" style:family="graphic" style:parent-style-name="standard">
      <style:graphic-properties draw:stroke="dash" draw:stroke-dash="Fine_20_Dashed" draw:fill="solid" draw:fill-color="#c06616" draw:textarea-horizontal-align="justify" draw:textarea-vertical-align="middle" draw:auto-grow-height="false" fo:min-height="0.417cm" fo:min-width="1.701cm" draw:shadow="hidden"/>
    </style:style>
    <style:style style:name="gr8" style:family="graphic" style:parent-style-name="standard">
      <style:graphic-properties draw:stroke="dash" draw:stroke-dash="Fine_20_Dashed" draw:fill="solid" draw:fill-color="#c06616" draw:textarea-horizontal-align="justify" draw:textarea-vertical-align="middle" draw:auto-grow-height="false" fo:min-height="0.416cm" fo:min-width="6.1cm" draw:shadow="hidden"/>
    </style:style>
    <style:style style:name="gr9" style:family="graphic" style:parent-style-name="standard">
      <style:graphic-properties draw:stroke="dash" draw:stroke-dash="Fine_20_Dashed" draw:fill="solid" draw:fill-color="#c06616" draw:textarea-horizontal-align="justify" draw:textarea-vertical-align="middle" draw:auto-grow-height="false" fo:min-height="0.41cm" fo:min-width="3.9cm" draw:shadow="hidden"/>
    </style:style>
    <style:style style:name="gr10" style:family="graphic" style:parent-style-name="standard">
      <style:graphic-properties draw:stroke="dash" draw:stroke-dash="Fine_20_Dashed" draw:fill="solid" draw:fill-color="#7da7d8" draw:textarea-horizontal-align="justify" draw:textarea-vertical-align="middle" draw:auto-grow-height="false" fo:min-height="0.417cm" fo:min-width="1.7cm" draw:shadow="hidden"/>
    </style:style>
    <style:style style:name="gr11" style:family="graphic" style:parent-style-name="standard">
      <style:graphic-properties draw:stroke="dash" draw:stroke-dash="Fine_20_Dashed" draw:fill="solid" draw:fill-color="#7da7d8" draw:textarea-horizontal-align="justify" draw:textarea-vertical-align="middle" draw:auto-grow-height="false" fo:min-height="0.417cm" fo:min-width="1.701cm" draw:shadow="hidden"/>
    </style:style>
    <style:style style:name="gr12" style:family="graphic" style:parent-style-name="standard">
      <style:graphic-properties draw:stroke="dash" draw:stroke-dash="Fine_20_Dashed" draw:fill="solid" draw:fill-color="#7da7d8" draw:textarea-horizontal-align="justify" draw:textarea-vertical-align="middle" draw:auto-grow-height="false" fo:min-height="0.416cm" fo:min-width="6.1cm" draw:shadow="hidden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5cm" fo:min-width="0.781cm"/>
    </style:style>
    <style:style style:name="gr15" style:family="graphic" style:parent-style-name="standard">
      <style:graphic-properties draw:stroke="dash" draw:stroke-dash="Fine_20_Dashed" draw:fill="solid" draw:fill-color="#7da7d8" draw:textarea-horizontal-align="justify" draw:textarea-vertical-align="middle" draw:auto-grow-height="false" fo:min-height="0.41cm" fo:min-width="3.9cm" draw:shadow="hidden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78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75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586cm"/>
    </style:style>
    <style:style style:name="gr19" style:family="graphic" style:parent-style-name="standard">
      <style:graphic-properties draw:stroke="dash" draw:stroke-dash="Fine_20_Dashed" draw:fill="solid" draw:fill-color="#62a73b" draw:textarea-horizontal-align="justify" draw:textarea-vertical-align="middle" draw:auto-grow-height="false" fo:min-height="0.417cm" fo:min-width="1.7cm" draw:shadow="hidden"/>
    </style:style>
    <style:style style:name="gr20" style:family="graphic" style:parent-style-name="standard">
      <style:graphic-properties draw:stroke="dash" draw:stroke-dash="Fine_20_Dashed" draw:fill="solid" draw:fill-color="#62a73b" draw:textarea-horizontal-align="justify" draw:textarea-vertical-align="middle" draw:auto-grow-height="false" fo:min-height="0.417cm" fo:min-width="1.701cm" draw:shadow="hidden"/>
    </style:style>
    <style:style style:name="gr21" style:family="graphic" style:parent-style-name="standard">
      <style:graphic-properties draw:stroke="dash" draw:stroke-dash="Fine_20_Dashed" draw:fill="solid" draw:fill-color="#62a73b" draw:textarea-horizontal-align="justify" draw:textarea-vertical-align="middle" draw:auto-grow-height="false" fo:min-height="0.416cm" fo:min-width="6.1cm" draw:shadow="hidden"/>
    </style:style>
    <style:style style:name="gr22" style:family="graphic" style:parent-style-name="standard">
      <style:graphic-properties draw:stroke="dash" draw:stroke-dash="Fine_20_Dashed" draw:fill="solid" draw:fill-color="#62a73b" draw:textarea-horizontal-align="justify" draw:textarea-vertical-align="middle" draw:auto-grow-height="false" fo:min-height="0.417cm" fo:min-width="6.1cm" draw:shadow="hidden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stroke="dash" draw:stroke-dash="Fine_20_Dashed" draw:fill="solid" draw:fill-color="#7da7d8" draw:textarea-horizontal-align="justify" draw:textarea-vertical-align="middle" draw:auto-grow-height="false" fo:min-height="0.45cm" fo:min-width="1.7cm" draw:shadow="hidden"/>
    </style:style>
    <style:style style:name="gr25" style:family="graphic" style:parent-style-name="standard">
      <style:graphic-properties draw:stroke="dash" draw:stroke-dash="Fine_20_Dashed" draw:fill="solid" draw:fill-color="#7da7d8" draw:textarea-horizontal-align="justify" draw:textarea-vertical-align="middle" draw:auto-grow-height="false" fo:min-height="0.45cm" fo:min-width="1.701cm" draw:shadow="hidden"/>
    </style:style>
    <style:style style:name="gr26" style:family="graphic" style:parent-style-name="standard">
      <style:graphic-properties draw:stroke="dash" draw:stroke-dash="Fine_20_Dashed" draw:fill="solid" draw:fill-color="#7da7d8" draw:textarea-horizontal-align="justify" draw:textarea-vertical-align="middle" draw:auto-grow-height="false" fo:min-height="0.45cm" fo:min-width="6.1cm" draw:shadow="hidden"/>
    </style:style>
    <style:style style:name="gr27" style:family="graphic" style:parent-style-name="standard">
      <style:graphic-properties draw:fill-color="#ed1c24" draw:textarea-horizontal-align="justify" draw:textarea-vertical-align="middle" draw:auto-grow-height="false" fo:min-height="0cm" fo:min-width="0cm"/>
    </style:style>
    <style:style style:name="gr28" style:family="graphic" style:parent-style-name="standard">
      <style:graphic-properties draw:stroke="solid" draw:stroke-dash="Fine_20_Dashed" svg:stroke-width="0.035cm" svg:stroke-color="#000000" svg:stroke-opacity="100%" draw:fill="solid" draw:fill-color="#ffffff" draw:textarea-horizontal-align="justify" draw:textarea-vertical-align="middle" draw:auto-grow-height="false" fo:min-height="0.383cm" fo:min-width="4.438cm" fo:padding-top="0.142cm" fo:padding-bottom="0.142cm" fo:padding-left="0.267cm" fo:padding-right="0.267cm" draw:shadow="hidden"/>
    </style:style>
    <style:style style:name="gr29" style:family="graphic" style:parent-style-name="standard">
      <style:graphic-properties draw:stroke="solid" draw:stroke-dash="Fine_20_Dashed"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383cm" fo:min-width="4.523cm" fo:padding-top="0.142cm" fo:padding-bottom="0.142cm" fo:padding-left="0.267cm" fo:padding-right="0.267cm" draw:shadow="hidden"/>
    </style:style>
    <style:style style:name="gr30" style:family="graphic" style:parent-style-name="standard">
      <style:graphic-properties draw:stroke="solid" draw:stroke-dash="Fine_20_Dashed"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383cm" fo:min-width="4.438cm" fo:padding-top="0.142cm" fo:padding-bottom="0.142cm" fo:padding-left="0.267cm" fo:padding-right="0.267cm" draw:shadow="hidden"/>
    </style:style>
    <style:style style:name="gr31" style:family="graphic" style:parent-style-name="standard">
      <style:graphic-properties draw:stroke="solid" draw:stroke-dash="Fine_20_Dashed"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382cm" fo:min-width="14.466cm" fo:padding-top="0.142cm" fo:padding-bottom="0.142cm" fo:padding-left="0.267cm" fo:padding-right="0.267cm" draw:shadow="hidden"/>
    </style:style>
    <style:style style:name="gr32" style:family="graphic" style:parent-style-name="standard">
      <style:graphic-properties draw:stroke="solid" draw:stroke-dash="Fine_20_Dashed"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376cm" fo:min-width="9.496cm" fo:padding-top="0.142cm" fo:padding-bottom="0.142cm" fo:padding-left="0.267cm" fo:padding-right="0.267cm" draw:shadow="hidden"/>
    </style:style>
    <style:style style:name="gr33" style:family="graphic" style:parent-style-name="standard">
      <style:graphic-properties draw:stroke="dash" draw:stroke-dash="Fine_20_Dashed" draw:fill="solid" draw:fill-color="#7da7d8" draw:textarea-horizontal-align="justify" draw:textarea-vertical-align="middle" draw:auto-grow-height="false" fo:min-height="0.41cm" fo:min-width="4.5cm" draw:shadow="hidden"/>
    </style:style>
    <style:style style:name="gr34" style:family="graphic" style:parent-style-name="standard">
      <style:graphic-properties draw:stroke="dash" draw:stroke-dash="Fine_20_Dashed" draw:fill="solid" draw:fill-color="#c06616" draw:textarea-horizontal-align="justify" draw:textarea-vertical-align="middle" draw:auto-grow-height="false" fo:min-height="0.41cm" fo:min-width="4.5cm" draw:shadow="hidden"/>
    </style:style>
    <style:style style:name="gr35" style:family="graphic" style:parent-style-name="standard">
      <style:graphic-properties draw:stroke="dash" draw:stroke-dash="Fine_20_Dashed" draw:fill="solid" draw:fill-color="#62a73b" draw:textarea-horizontal-align="justify" draw:textarea-vertical-align="middle" draw:auto-grow-height="false" fo:min-height="0.41cm" fo:min-width="4.5cm" draw:shadow="hidden"/>
    </style:style>
    <style:style style:name="gr36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1.75cm" fo:min-width="6.1cm"/>
    </style:style>
    <style:style style:name="gr37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4.76cm" fo:min-width="6.1cm"/>
    </style:style>
    <style:style style:name="gr38" style:family="graphic" style:parent-style-name="standard">
      <style:graphic-properties svg:stroke-color="#000000" draw:textarea-vertical-align="middle"/>
    </style:style>
    <style:style style:name="gr39" style:family="graphic" style:parent-style-name="objectwithoutfill">
      <style:graphic-properties draw:marker-end="" draw:marker-end-width="0.3cm" draw:fill="none" draw:textarea-vertical-align="middle"/>
    </style:style>
    <style:style style:name="gr40" style:family="graphic" style:parent-style-name="standard">
      <style:graphic-properties draw:stroke="dash" draw:stroke-dash="Fine_20_Dashed" draw:fill="solid" draw:fill-color="#c06616" draw:textarea-horizontal-align="justify" draw:textarea-vertical-align="middle" draw:auto-grow-height="false" fo:min-height="0.41cm" fo:min-width="1.7cm" draw:shadow="hidden"/>
    </style:style>
    <style:style style:name="gr41" style:family="graphic" style:parent-style-name="standard">
      <style:graphic-properties draw:stroke="dash" draw:stroke-dash="Fine_20_Dashed" draw:fill="solid" draw:fill-color="#62a73b" draw:textarea-horizontal-align="justify" draw:textarea-vertical-align="middle" draw:auto-grow-height="false" fo:min-height="0.41cm" fo:min-width="3.9cm" draw:shadow="hidden"/>
    </style:style>
    <style:style style:name="gr42" style:family="graphic" style:parent-style-name="standard">
      <style:graphic-properties draw:stroke="dash" draw:stroke-dash="Fine_20_Dashed" draw:fill="solid" draw:fill-color="#62a73b" draw:textarea-horizontal-align="justify" draw:textarea-vertical-align="middle" draw:auto-grow-height="false" fo:min-height="0.41cm" fo:min-width="1.7cm" draw:shadow="hidden"/>
    </style:style>
    <style:style style:name="gr43" style:family="graphic">
      <style:graphic-properties style:protect="size"/>
    </style:style>
    <style:style style:name="gr44" style:family="graphic" style:parent-style-name="Standard_5f_1">
      <style:graphic-properties draw:stroke="none" draw:fill-color="#8f93c7" draw:textarea-horizontal-align="justify" draw:textarea-vertical-align="middle" draw:auto-grow-height="false" fo:min-height="31.75cm" fo:min-width="9.89cm"/>
    </style:style>
    <style:style style:name="gr45" style:family="graphic" style:parent-style-name="Standard_5f_1">
      <style:graphic-properties draw:stroke="none" draw:fill-color="#89c765" draw:textarea-horizontal-align="justify" draw:textarea-vertical-align="middle" draw:auto-grow-height="false" fo:min-height="31.75cm" fo:min-width="11.26cm"/>
    </style:style>
    <style:style style:name="gr46" style:family="graphic" style:parent-style-name="Standard_5f_1">
      <style:graphic-properties draw:stroke="none" draw:fill-color="#bee3d3" draw:textarea-horizontal-align="justify" draw:textarea-vertical-align="middle" draw:auto-grow-height="false" fo:min-height="31.75cm" fo:min-width="10.75cm"/>
    </style:style>
    <style:style style:name="gr47" style:family="graphic" style:parent-style-name="Standard_5f_1">
      <style:graphic-properties draw:stroke="none" draw:fill-color="#fdb94d" draw:textarea-horizontal-align="justify" draw:textarea-vertical-align="middle" draw:auto-grow-height="false" fo:min-height="31.75cm" fo:min-width="10.01cm"/>
    </style:style>
    <style:style style:name="gr48" style:family="graphic" style:parent-style-name="Standard_5f_1">
      <style:graphic-properties draw:stroke="none" draw:fill-color="#fff9ae" draw:textarea-horizontal-align="justify" draw:textarea-vertical-align="middle" draw:auto-grow-height="false" fo:min-height="31.75cm" fo:min-width="8.8cm"/>
    </style:style>
    <style:style style:name="gr49" style:family="graphic" style:parent-style-name="Standard_5f_1">
      <style:graphic-properties draw:stroke="dash" draw:stroke-dash="Fine_20_Dashed" draw:fill="solid" draw:fill-color="#c06616" draw:textarea-horizontal-align="justify" draw:textarea-vertical-align="middle" draw:auto-grow-height="false" fo:min-height="0.417cm" fo:min-width="1.7cm" draw:shadow="hidden"/>
    </style:style>
    <style:style style:name="gr50" style:family="graphic" style:parent-style-name="Standard_5f_1">
      <style:graphic-properties draw:stroke="dash" draw:stroke-dash="Fine_20_Dashed" draw:fill="solid" draw:fill-color="#c06616" draw:textarea-horizontal-align="justify" draw:textarea-vertical-align="middle" draw:auto-grow-height="false" fo:min-height="0.417cm" fo:min-width="1.701cm" draw:shadow="hidden"/>
    </style:style>
    <style:style style:name="gr51" style:family="graphic" style:parent-style-name="Standard_5f_1">
      <style:graphic-properties draw:stroke="dash" draw:stroke-dash="Fine_20_Dashed" draw:fill="solid" draw:fill-color="#c06616" draw:textarea-horizontal-align="justify" draw:textarea-vertical-align="middle" draw:auto-grow-height="false" fo:min-height="0.416cm" fo:min-width="6.1cm" draw:shadow="hidden"/>
    </style:style>
    <style:style style:name="gr52" style:family="graphic" style:parent-style-name="Standard_5f_1">
      <style:graphic-properties draw:stroke="dash" draw:stroke-dash="Fine_20_Dashed" draw:fill="solid" draw:fill-color="#c06616" draw:textarea-horizontal-align="justify" draw:textarea-vertical-align="middle" draw:auto-grow-height="false" fo:min-height="0.41cm" fo:min-width="3.9cm" draw:shadow="hidden"/>
    </style:style>
    <style:style style:name="gr53" style:family="graphic" style:parent-style-name="Objekt_20_ohne_20_Füllung_5f_1">
      <style:graphic-properties draw:marker-end="Arrow" draw:marker-end-width="0.3cm" draw:fill="none" draw:textarea-vertical-align="middle"/>
    </style:style>
    <style:style style:name="gr54" style:family="graphic" style:parent-style-name="Standard_5f_1">
      <style:graphic-properties draw:stroke="none" svg:stroke-color="#000000" draw:fill="none" draw:fill-color="#ffffff" draw:textarea-horizontal-align="left" draw:auto-grow-height="true" draw:auto-grow-width="false" fo:min-height="0.395cm" fo:min-width="0.781cm"/>
    </style:style>
    <style:style style:name="gr55" style:family="graphic" style:parent-style-name="Standard_5f_1">
      <style:graphic-properties draw:stroke="dash" draw:stroke-dash="Fine_20_Dashed" draw:fill="solid" draw:fill-color="#7da7d8" draw:textarea-horizontal-align="justify" draw:textarea-vertical-align="middle" draw:auto-grow-height="false" fo:min-height="0.417cm" fo:min-width="1.7cm" draw:shadow="hidden"/>
    </style:style>
    <style:style style:name="gr56" style:family="graphic" style:parent-style-name="Standard_5f_1">
      <style:graphic-properties draw:stroke="dash" draw:stroke-dash="Fine_20_Dashed" draw:fill="solid" draw:fill-color="#7da7d8" draw:textarea-horizontal-align="justify" draw:textarea-vertical-align="middle" draw:auto-grow-height="false" fo:min-height="0.417cm" fo:min-width="1.701cm" draw:shadow="hidden"/>
    </style:style>
    <style:style style:name="gr57" style:family="graphic" style:parent-style-name="Standard_5f_1">
      <style:graphic-properties draw:stroke="dash" draw:stroke-dash="Fine_20_Dashed" draw:fill="solid" draw:fill-color="#7da7d8" draw:textarea-horizontal-align="justify" draw:textarea-vertical-align="middle" draw:auto-grow-height="false" fo:min-height="0.416cm" fo:min-width="6.1cm" draw:shadow="hidden"/>
    </style:style>
    <style:style style:name="gr58" style:family="graphic" style:parent-style-name="Standard_5f_1">
      <style:graphic-properties draw:stroke="dash" draw:stroke-dash="Fine_20_Dashed" draw:fill="solid" draw:fill-color="#7da7d8" draw:textarea-horizontal-align="justify" draw:textarea-vertical-align="middle" draw:auto-grow-height="false" fo:min-height="0.41cm" fo:min-width="3.9cm" draw:shadow="hidden"/>
    </style:style>
    <style:style style:name="gr59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395cm" fo:min-width="0.781cm"/>
    </style:style>
    <style:style style:name="gr60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1" style:family="graphic" style:parent-style-name="Standard_5f_1">
      <style:graphic-properties draw:stroke="solid" draw:stroke-dash="Fine_20_Dashed" svg:stroke-width="0.035cm" svg:stroke-color="#000000" svg:stroke-opacity="100%" draw:fill="solid" draw:fill-color="#ffffff" draw:textarea-horizontal-align="justify" draw:textarea-vertical-align="middle" draw:auto-grow-height="false" fo:min-height="0.383cm" fo:min-width="4.438cm" fo:padding-top="0.142cm" fo:padding-bottom="0.142cm" fo:padding-left="0.267cm" fo:padding-right="0.267cm" draw:shadow="hidden"/>
    </style:style>
    <style:style style:name="gr62" style:family="graphic" style:parent-style-name="Standard_5f_1">
      <style:graphic-properties draw:stroke="solid" draw:stroke-dash="Fine_20_Dashed"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383cm" fo:min-width="4.523cm" fo:padding-top="0.142cm" fo:padding-bottom="0.142cm" fo:padding-left="0.267cm" fo:padding-right="0.267cm" draw:shadow="hidden"/>
    </style:style>
    <style:style style:name="gr63" style:family="graphic" style:parent-style-name="Standard_5f_1">
      <style:graphic-properties draw:stroke="solid" draw:stroke-dash="Fine_20_Dashed"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383cm" fo:min-width="4.438cm" fo:padding-top="0.142cm" fo:padding-bottom="0.142cm" fo:padding-left="0.267cm" fo:padding-right="0.267cm" draw:shadow="hidden"/>
    </style:style>
    <style:style style:name="gr64" style:family="graphic" style:parent-style-name="Standard_5f_1">
      <style:graphic-properties draw:stroke="solid" draw:stroke-dash="Fine_20_Dashed"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382cm" fo:min-width="14.466cm" fo:padding-top="0.142cm" fo:padding-bottom="0.142cm" fo:padding-left="0.267cm" fo:padding-right="0.267cm" draw:shadow="hidden"/>
    </style:style>
    <style:style style:name="gr65" style:family="graphic" style:parent-style-name="Standard_5f_1">
      <style:graphic-properties draw:stroke="solid" draw:stroke-dash="Fine_20_Dashed"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376cm" fo:min-width="9.496cm" fo:padding-top="0.142cm" fo:padding-bottom="0.142cm" fo:padding-left="0.267cm" fo:padding-right="0.267cm" draw:shadow="hidden"/>
    </style:style>
    <style:style style:name="gr66" style:family="graphic" style:parent-style-name="Standard_5f_1">
      <style:graphic-properties draw:stroke="dash" draw:stroke-dash="Fine_20_Dashed" draw:fill="solid" draw:fill-color="#7da7d8" draw:textarea-horizontal-align="justify" draw:textarea-vertical-align="middle" draw:auto-grow-height="false" fo:min-height="0.41cm" fo:min-width="4.5cm" draw:shadow="hidden"/>
    </style:style>
    <style:style style:name="gr67" style:family="graphic" style:parent-style-name="Standard_5f_1">
      <style:graphic-properties draw:stroke="dash" draw:stroke-dash="Fine_20_Dashed" draw:fill="solid" draw:fill-color="#c06616" draw:textarea-horizontal-align="justify" draw:textarea-vertical-align="middle" draw:auto-grow-height="false" fo:min-height="0.41cm" fo:min-width="4.5cm" draw:shadow="hidden"/>
    </style:style>
    <style:style style:name="gr68" style:family="graphic" style:parent-style-name="Standard_5f_1">
      <style:graphic-properties draw:stroke="dash" draw:stroke-dash="Fine_20_Dashed" draw:fill="solid" draw:fill-color="#62a73b" draw:textarea-horizontal-align="justify" draw:textarea-vertical-align="middle" draw:auto-grow-height="false" fo:min-height="0.41cm" fo:min-width="4.5cm" draw:shadow="hidden"/>
    </style:style>
    <style:style style:name="gr69" style:family="graphic" style:parent-style-name="Standard_5f_1">
      <style:graphic-properties draw:stroke="solid" svg:stroke-color="#000000" draw:fill="solid" draw:fill-color="#ffffff" draw:textarea-horizontal-align="justify" draw:textarea-vertical-align="middle" draw:auto-grow-height="false" fo:min-height="1.75cm" fo:min-width="6.1cm"/>
    </style:style>
    <style:style style:name="gr70" style:family="graphic" style:parent-style-name="Standard_5f_1">
      <style:graphic-properties draw:stroke="dash" draw:stroke-dash="Fine_20_Dashed" draw:fill="solid" draw:fill-color="#c06616" draw:textarea-horizontal-align="justify" draw:textarea-vertical-align="middle" draw:auto-grow-height="false" fo:min-height="0.41cm" fo:min-width="1.7cm" draw:shadow="hidden"/>
    </style:style>
    <style:style style:name="gr71" style:family="graphic" style:parent-style-name="Standard_5f_1">
      <style:graphic-properties draw:fill-color="#ed1c24" draw:textarea-horizontal-align="justify" draw:textarea-vertical-align="middle" draw:auto-grow-height="false" fo:min-height="0cm" fo:min-width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-color="#8f93c7"/>
      <style:paragraph-properties fo:text-align="center"/>
    </style:style>
    <style:style style:name="P2" style:family="paragraph">
      <loext:graphic-properties draw:fill-color="#89c765"/>
      <style:paragraph-properties fo:text-align="center"/>
    </style:style>
    <style:style style:name="P3" style:family="paragraph">
      <loext:graphic-properties draw:fill-color="#bee3d3"/>
      <style:paragraph-properties fo:text-align="center"/>
    </style:style>
    <style:style style:name="P4" style:family="paragraph">
      <loext:graphic-properties draw:fill-color="#fdb94d"/>
      <style:paragraph-properties fo:text-align="center"/>
    </style:style>
    <style:style style:name="P5" style:family="paragraph">
      <loext:graphic-properties draw:fill-color="#fff9ae"/>
      <style:paragraph-properties fo:text-align="center"/>
    </style:style>
    <style:style style:name="P6" style:family="paragraph">
      <style:paragraph-properties fo:text-align="center"/>
      <style:text-properties style:font-name="Arial" fo:font-size="10pt"/>
    </style:style>
    <style:style style:name="P7" style:family="paragraph">
      <loext:graphic-properties draw:fill="solid" draw:fill-color="#c06616"/>
      <style:paragraph-properties fo:text-align="center"/>
      <style:text-properties style:font-name="Arial" fo:font-size="10pt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7da7d8"/>
      <style:paragraph-properties fo:text-align="center"/>
      <style:text-properties style:font-name="Arial" fo:font-size="10pt"/>
    </style:style>
    <style:style style:name="P10" style:family="paragraph">
      <loext:graphic-properties draw:fill="none"/>
      <style:paragraph-properties fo:text-align="center"/>
      <style:text-properties style:font-name="Arial" fo:font-size="10pt"/>
    </style:style>
    <style:style style:name="P11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solid" draw:fill-color="#62a73b"/>
      <style:paragraph-properties fo:text-align="center"/>
      <style:text-properties style:font-name="Arial" fo:font-size="10pt"/>
    </style:style>
    <style:style style:name="P15" style:family="paragraph">
      <loext:graphic-properties draw:fill-color="#ed1c24"/>
      <style:paragraph-properties fo:text-align="center"/>
    </style:style>
    <style:style style:name="P16" style:family="paragraph">
      <loext:graphic-properties draw:fill="solid" draw:fill-color="#ffffff"/>
      <style:paragraph-properties fo:text-align="center"/>
      <style:text-properties style:font-name="Arial" fo:font-size="10pt"/>
    </style:style>
    <style:style style:name="P17" style:family="paragraph">
      <style:paragraph-properties fo:line-height="150%" fo:text-align="center"/>
    </style:style>
    <style:style style:name="P18" style:family="paragraph">
      <loext:graphic-properties draw:fill="solid" draw:fill-color="#ffffff"/>
      <style:paragraph-properties fo:line-height="150%" fo:text-align="center"/>
    </style:style>
    <style:style style:name="P19" style:family="paragraph">
      <style:paragraph-properties fo:line-height="100%" fo:text-align="center"/>
    </style:style>
    <style:style style:name="P20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21" style:family="paragraph">
      <style:text-properties fo:font-size="12pt" fo:font-weight="bold" style:font-size-asian="12pt" style:font-weight-asian="bold" style:font-size-complex="12pt" style:font-weight-complex="bold"/>
    </style:style>
    <style:style style:name="P22" style:family="paragraph">
      <style:text-properties fo:font-size="18pt" style:font-size-asian="18pt" style:font-size-complex="18pt"/>
    </style:style>
    <style:style style:name="P23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P24" style:family="paragraph">
      <loext:graphic-properties draw:fill-color="#ffffff"/>
    </style:style>
    <style:style style:name="P25" style:family="paragraph">
      <style:paragraph-properties fo:line-height="150%" fo:text-align="center"/>
      <style:text-properties style:use-window-font-color="true"/>
    </style:style>
    <style:style style:name="P26" style:family="paragraph">
      <loext:graphic-properties draw:fill="solid" draw:fill-color="#ffffff"/>
      <style:paragraph-properties fo:line-height="150%" fo:text-align="center"/>
      <style:text-properties style:use-window-font-color="true"/>
    </style:style>
    <style:style style:name="P27" style:family="paragraph">
      <style:paragraph-properties fo:text-align="end"/>
    </style:style>
    <style:style style:name="P28" style:family="paragraph">
      <loext:graphic-properties draw:fill="none" draw:fill-color="#ffffff"/>
      <style:paragraph-properties fo:text-align="end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color="#ef413d"/>
    </style:style>
    <style:style style:name="T4" style:family="text">
      <style:text-properties fo:color="#ce181e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echnologie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10.4cm" svg:height="32cm" svg:x="43.7cm" svg:y="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1.75cm" svg:height="32cm" svg:x="32cm" svg:y="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1.25cm" svg:height="32cm" svg:x="20.8cm" svg:y="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0.51cm" svg:height="32cm" svg:x="10.3cm" svg:y="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9.3cm" svg:height="32cm" svg:x="1cm" svg:y="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2cm" svg:height="0.667cm" svg:x="2cm" svg:y="5.005cm">
          <text:p text:style-name="P6">--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2.201cm" svg:height="0.667cm" svg:x="4.2cm" svg:y="5.005cm">
          <text:p text:style-name="P8"><text:span text:style-name="T1">1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7" draw:layer="layout" svg:width="2.2cm" svg:height="0.667cm" svg:x="6.4cm" svg:y="5.005cm">
          <text:p text:style-name="P8"><text:span text:style-name="T1">5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xml:id="id1" draw:id="id1" draw:layer="layout" svg:width="6.6cm" svg:height="0.666cm" svg:x="2cm" svg:y="5.672cm">
          <text:p text:style-name="P8"><text:span text:style-name="T1">Er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4.4cm" svg:height="0.66cm" svg:x="2cm" svg:y="6.338cm"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12cm" svg:y="5.005cm">
          <text:p text:style-name="P8"><text:span text:style-name="T1">216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201cm" svg:height="0.667cm" svg:x="14.2cm" svg:y="5.005cm">
          <text:p text:style-name="P8"><text:span text:style-name="T1">14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16.4cm" svg:y="5.005cm">
          <text:p text:style-name="P8"><text:span text:style-name="T1">148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xml:id="id2" draw:id="id2" draw:layer="layout" svg:width="6.6cm" svg:height="0.666cm" svg:x="12cm" svg:y="5.672cm">
          <text:p text:style-name="P8"><text:span text:style-name="T1">Veredelte Met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0" draw:layer="layout" draw:type="lines" svg:x1="8.6cm" svg:y1="6.005cm" svg:x2="12cm" svg:y2="6.005cm" draw:start-shape="id1" draw:start-glue-point="1" draw:end-shape="id2" draw:end-glue-point="3" svg:d="M8600 6005h501 2398 501" svg:viewBox="0 0 3401 1">
          <text:p/>
        </draw:connector>
        <draw:frame draw:style-name="gr14" draw:text-style-name="P11" draw:layer="layout" svg:width="1.281cm" svg:height="0.645cm" svg:x="10.619cm" svg:y="5.36cm">
          <draw:text-box>
            <text:p><text:span text:style-name="T2">5760</text:span></text:p>
          </draw:text-box>
        </draw:frame>
        <draw:custom-shape draw:style-name="gr10" draw:text-style-name="P9" draw:layer="layout" svg:width="2.2cm" svg:height="0.667cm" svg:x="12cm" svg:y="8.005cm">
          <text:p text:style-name="P8"><text:span text:style-name="T1">135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201cm" svg:height="0.667cm" svg:x="14.2cm" svg:y="8.005cm">
          <text:p text:style-name="P8"><text:span text:style-name="T1">1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16.4cm" svg:y="8.005cm">
          <text:p text:style-name="P8"><text:span text:style-name="T1">202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xml:id="id5" draw:id="id5" draw:layer="layout" svg:width="6.6cm" svg:height="0.666cm" svg:x="12cm" svg:y="8.672cm">
          <text:p text:style-name="P8"><text:span text:style-name="T1">Teladianiu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9" draw:layer="layout" svg:width="4.4cm" svg:height="0.66cm" svg:x="12cm" svg:y="9.338cm">
          <text:p text:style-name="P8"><text:span text:style-name="T1">Telad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12cm" svg:y="5.004cm">
          <text:p text:style-name="P8"><text:span text:style-name="T1">216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201cm" svg:height="0.667cm" svg:x="14.2cm" svg:y="5.004cm">
          <text:p text:style-name="P8"><text:span text:style-name="T1">14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16.4cm" svg:y="5.004cm">
          <text:p text:style-name="P8"><text:span text:style-name="T1">14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xml:id="id3" draw:id="id3" draw:layer="layout" svg:width="6.6cm" svg:height="0.666cm" svg:x="12cm" svg:y="5.671cm">
          <text:p text:style-name="P8"><text:span text:style-name="T1">Veredelte Met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9" draw:layer="layout" svg:width="4.4cm" svg:height="0.66cm" svg:x="12cm" svg:y="6.337cm">
          <text:p text:style-name="P8"><text:span text:style-name="T1">Alle außer Teladi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1" draw:layer="layout" svg:width="1.281cm" svg:height="0.645cm" svg:x="10.619cm" svg:y="8.36cm">
          <draw:text-box>
            <text:p><text:span text:style-name="T2">4800</text:span></text:p>
          </draw:text-box>
        </draw:frame>
        <draw:custom-shape draw:style-name="gr10" draw:text-style-name="P9" xml:id="id4" draw:id="id4" draw:layer="layout" svg:width="2.2cm" svg:height="0.667cm" svg:x="23cm" svg:y="5.003cm">
          <text:p text:style-name="P8"><text:span text:style-name="T1">32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201cm" svg:height="0.667cm" svg:x="25.2cm" svg:y="5.003cm">
          <text:p text:style-name="P8"><text:span text:style-name="T1">25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27.4cm" svg:y="5.003cm">
          <text:p text:style-name="P8"><text:span text:style-name="T1">51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xml:id="id6" draw:id="id6" draw:layer="layout" svg:width="6.6cm" svg:height="0.666cm" svg:x="23cm" svg:y="5.67cm">
          <text:p text:style-name="P8"><text:span text:style-name="T1">Hüllentei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2" draw:layer="layout" draw:line-skew="-1cm" svg:x1="18.6cm" svg:y1="6.004cm" svg:x2="23cm" svg:y2="5.336cm" draw:start-shape="id3" draw:start-glue-point="1" draw:end-shape="id4" svg:d="M18600 6004h1200v-668h3200" svg:viewBox="0 0 4401 669">
          <text:p/>
        </draw:connector>
        <draw:connector draw:style-name="gr13" draw:text-style-name="P12" draw:layer="layout" draw:line-skew="-0.6cm" svg:x1="18.6cm" svg:y1="9.005cm" svg:x2="23cm" svg:y2="6.003cm" draw:start-shape="id5" draw:start-glue-point="1" draw:end-shape="id6" draw:end-glue-point="3" svg:d="M18600 9005h1600v-3002h2800" svg:viewBox="0 0 4401 3003">
          <text:p/>
        </draw:connector>
        <draw:connector draw:style-name="gr13" draw:text-style-name="P12" draw:layer="layout" svg:x1="8.6cm" svg:y1="6.005cm" svg:x2="12cm" svg:y2="9.005cm" draw:start-shape="id1" draw:start-glue-point="1" draw:end-shape="id5" draw:end-glue-point="3" svg:d="M8600 6005h1700v3000h1700" svg:viewBox="0 0 3401 3001">
          <text:p/>
        </draw:connector>
        <draw:frame draw:style-name="gr16" draw:text-style-name="P13" draw:layer="layout" svg:width="1.281cm" svg:height="0.645cm" svg:x="18.7cm" svg:y="5.36cm">
          <draw:text-box>
            <text:p>2400</text:p>
          </draw:text-box>
        </draw:frame>
        <draw:frame draw:style-name="gr16" draw:text-style-name="P13" draw:layer="layout" svg:width="1.281cm" svg:height="0.645cm" svg:x="18.7cm" svg:y="8.36cm">
          <draw:text-box>
            <text:p>2400</text:p>
          </draw:text-box>
        </draw:frame>
        <draw:frame draw:style-name="gr17" draw:text-style-name="P13" draw:layer="layout" svg:width="1.256cm" svg:height="0.645cm" svg:x="21.644cm" svg:y="4.71cm">
          <draw:text-box>
            <text:p>1120</text:p>
          </draw:text-box>
        </draw:frame>
        <draw:frame draw:style-name="gr18" draw:text-style-name="P13" draw:layer="layout" svg:width="1.086cm" svg:height="0.645cm" svg:x="21.814cm" svg:y="5.36cm">
          <draw:text-box>
            <text:p>816</text:p>
          </draw:text-box>
        </draw:frame>
        <draw:frame draw:style-name="gr18" draw:text-style-name="P13" draw:layer="layout" svg:width="1.086cm" svg:height="0.645cm" svg:x="29.7cm" svg:y="5.36cm">
          <draw:text-box>
            <text:p>880</text:p>
          </draw:text-box>
        </draw:frame>
        <draw:custom-shape draw:style-name="gr10" draw:text-style-name="P9" xml:id="id7" draw:id="id7" draw:layer="layout" svg:width="2.2cm" svg:height="0.667cm" svg:x="23cm" svg:y="8.005cm">
          <text:p text:style-name="P8"><text:span text:style-name="T1">6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201cm" svg:height="0.667cm" svg:x="25.2cm" svg:y="8.005cm">
          <text:p text:style-name="P8"><text:span text:style-name="T1">3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27.4cm" svg:y="8.005cm">
          <text:p text:style-name="P8"><text:span text:style-name="T1">865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xml:id="id8" draw:id="id8" draw:layer="layout" svg:width="6.6cm" svg:height="0.666cm" svg:x="23cm" svg:y="8.672cm">
          <text:p text:style-name="P8"><text:span text:style-name="T1">Fortschrittliche Verbundwerkstoff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2" draw:layer="layout" draw:line-skew="-1cm" svg:x1="18.6cm" svg:y1="6.004cm" svg:x2="23cm" svg:y2="8.338cm" draw:start-shape="id3" draw:start-glue-point="1" draw:end-shape="id7" draw:end-glue-point="3" svg:d="M18600 6004h1200v2334h3200" svg:viewBox="0 0 4401 2335">
          <text:p/>
        </draw:connector>
        <draw:connector draw:style-name="gr13" draw:text-style-name="P12" draw:layer="layout" svg:x1="18.6cm" svg:y1="9.005cm" svg:x2="23cm" svg:y2="9.005cm" draw:start-shape="id5" draw:start-glue-point="1" draw:end-shape="id8" draw:end-glue-point="3" svg:d="M18600 9005h4400" svg:viewBox="0 0 4401 1">
          <text:p/>
        </draw:connector>
        <draw:frame draw:style-name="gr18" draw:text-style-name="P13" draw:layer="layout" svg:width="1.086cm" svg:height="0.645cm" svg:x="21.814cm" svg:y="7.71cm">
          <draw:text-box>
            <text:p>960</text:p>
          </draw:text-box>
        </draw:frame>
        <draw:frame draw:style-name="gr18" draw:text-style-name="P13" draw:layer="layout" svg:width="1.086cm" svg:height="0.645cm" svg:x="21.814cm" svg:y="8.36cm">
          <draw:text-box>
            <text:p>696</text:p>
          </draw:text-box>
        </draw:frame>
        <draw:custom-shape draw:style-name="gr10" draw:text-style-name="P9" xml:id="id9" draw:id="id9" draw:layer="layout" svg:width="2.2cm" svg:height="0.667cm" svg:x="23cm" svg:y="11.005cm">
          <text:p text:style-name="P8"><text:span text:style-name="T1">36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201cm" svg:height="0.667cm" svg:x="25.2cm" svg:y="11.005cm">
          <text:p text:style-name="P8"><text:span text:style-name="T1">38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27.4cm" svg:y="11.005cm">
          <text:p text:style-name="P8"><text:span text:style-name="T1">193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xml:id="id10" draw:id="id10" draw:layer="layout" svg:width="6.6cm" svg:height="0.666cm" svg:x="23cm" svg:y="11.672cm">
          <text:p text:style-name="P8"><text:span text:style-name="T1">Sensorenbünd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3" draw:layer="layout" svg:width="1.086cm" svg:height="0.645cm" svg:x="29.7cm" svg:y="11.36cm">
          <draw:text-box>
            <text:p>240</text:p>
          </draw:text-box>
        </draw:frame>
        <draw:frame draw:style-name="gr18" draw:text-style-name="P13" draw:layer="layout" svg:width="1.086cm" svg:height="0.645cm" svg:x="29.7cm" svg:y="8.36cm">
          <draw:text-box>
            <text:p>720</text:p>
          </draw:text-box>
        </draw:frame>
        <draw:connector draw:style-name="gr13" draw:text-style-name="P12" draw:layer="layout" draw:line-skew="-1cm" svg:x1="18.6cm" svg:y1="6.004cm" svg:x2="23cm" svg:y2="11.338cm" draw:start-shape="id3" draw:start-glue-point="1" draw:end-shape="id9" draw:end-glue-point="3" svg:d="M18600 6004h1200v5334h3200" svg:viewBox="0 0 4401 5335">
          <text:p/>
        </draw:connector>
        <draw:connector draw:style-name="gr13" draw:text-style-name="P12" draw:layer="layout" draw:line-skew="-0.6cm" svg:x1="18.6cm" svg:y1="9.005cm" svg:x2="23cm" svg:y2="12.005cm" draw:start-shape="id5" draw:start-glue-point="1" draw:end-shape="id10" svg:d="M18600 9005h1600v3000h2800" svg:viewBox="0 0 4401 3001">
          <text:p/>
        </draw:connector>
        <draw:frame draw:style-name="gr18" draw:text-style-name="P13" draw:layer="layout" svg:width="1.086cm" svg:height="0.645cm" svg:x="21.814cm" svg:y="11.36cm">
          <draw:text-box>
            <text:p>438</text:p>
          </draw:text-box>
        </draw:frame>
        <draw:frame draw:style-name="gr18" draw:text-style-name="P13" draw:layer="layout" svg:width="1.086cm" svg:height="0.645cm" svg:x="21.814cm" svg:y="10.71cm">
          <draw:text-box>
            <text:p>600</text:p>
          </draw:text-box>
        </draw:frame>
        <draw:custom-shape draw:style-name="gr10" draw:text-style-name="P9" xml:id="id11" draw:id="id11" draw:layer="layout" svg:width="2.2cm" svg:height="0.667cm" svg:x="23cm" svg:y="14.005cm">
          <text:p text:style-name="P8"><text:span text:style-name="T1">24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201cm" svg:height="0.667cm" svg:x="25.2cm" svg:y="14.005cm">
          <text:p text:style-name="P8"><text:span text:style-name="T1">3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27.4cm" svg:y="14.005cm">
          <text:p text:style-name="P8"><text:span text:style-name="T1">60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xml:id="id12" draw:id="id12" draw:layer="layout" svg:width="6.6cm" svg:height="0.666cm" svg:x="23cm" svg:y="14.672cm">
          <text:p text:style-name="P8"><text:span text:style-name="T1">Antriebstei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3" draw:layer="layout" svg:width="1.086cm" svg:height="0.645cm" svg:x="29.7cm" svg:y="14.36cm">
          <draw:text-box>
            <text:p>480</text:p>
          </draw:text-box>
        </draw:frame>
        <draw:connector draw:style-name="gr13" draw:text-style-name="P12" draw:layer="layout" draw:line-skew="-1cm" svg:x1="18.6cm" svg:y1="6.004cm" svg:x2="23cm" svg:y2="14.338cm" draw:start-shape="id3" draw:start-glue-point="1" draw:end-shape="id11" svg:d="M18600 6004h1200v8334h3200" svg:viewBox="0 0 4401 8335">
          <text:p/>
        </draw:connector>
        <draw:connector draw:style-name="gr13" draw:text-style-name="P12" draw:layer="layout" draw:line-skew="-0.6cm" svg:x1="18.6cm" svg:y1="9.005cm" svg:x2="23cm" svg:y2="15.005cm" draw:start-shape="id5" draw:start-glue-point="1" draw:end-shape="id12" draw:end-glue-point="3" svg:d="M18600 9005h1600v6000h2800" svg:viewBox="0 0 4401 6001">
          <text:p/>
        </draw:connector>
        <draw:frame draw:style-name="gr18" draw:text-style-name="P13" draw:layer="layout" svg:width="1.086cm" svg:height="0.645cm" svg:x="21.814cm" svg:y="14.36cm">
          <draw:text-box>
            <text:p>280</text:p>
          </draw:text-box>
        </draw:frame>
        <draw:frame draw:style-name="gr18" draw:text-style-name="P13" draw:layer="layout" svg:width="1.086cm" svg:height="0.645cm" svg:x="21.814cm" svg:y="13.71cm">
          <draw:text-box>
            <text:p>384</text:p>
          </draw:text-box>
        </draw:frame>
        <draw:custom-shape draw:style-name="gr6" draw:text-style-name="P7" draw:layer="layout" svg:width="2.2cm" svg:height="0.667cm" svg:x="2cm" svg:y="17.005cm">
          <text:p text:style-name="P6">--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2.201cm" svg:height="0.667cm" svg:x="4.2cm" svg:y="17.005cm">
          <text:p text:style-name="P8"><text:span text:style-name="T1">1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7" draw:layer="layout" svg:width="2.2cm" svg:height="0.667cm" svg:x="6.4cm" svg:y="17.005cm">
          <text:p text:style-name="P8"><text:span text:style-name="T1">13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xml:id="id13" draw:id="id13" draw:layer="layout" svg:width="6.6cm" svg:height="0.666cm" svg:x="2cm" svg:y="17.672cm">
          <text:p text:style-name="P8"><text:span text:style-name="T1">Siliziu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12cm" svg:y="17.005cm">
          <text:p text:style-name="P8"><text:span text:style-name="T1">18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201cm" svg:height="0.667cm" svg:x="14.2cm" svg:y="17.005cm">
          <text:p text:style-name="P8"><text:span text:style-name="T1">18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16.4cm" svg:y="17.005cm">
          <text:p text:style-name="P8"><text:span text:style-name="T1">299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xml:id="id14" draw:id="id14" draw:layer="layout" svg:width="6.6cm" svg:height="0.666cm" svg:x="12cm" svg:y="17.672cm">
          <text:p text:style-name="P8"><text:span text:style-name="T1">Siliziumscheib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9" draw:layer="layout" svg:width="4.4cm" svg:height="0.66cm" svg:x="12cm" svg:y="18.338cm"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3" draw:layer="layout" svg:width="1.281cm" svg:height="0.645cm" svg:x="18.7cm" svg:y="17.36cm">
          <draw:text-box>
            <text:p>2400</text:p>
          </draw:text-box>
        </draw:frame>
        <draw:connector draw:style-name="gr13" draw:text-style-name="P12" draw:layer="layout" svg:x1="8.6cm" svg:y1="18.005cm" svg:x2="12cm" svg:y2="18.005cm" draw:start-shape="id13" draw:start-glue-point="1" draw:end-shape="id14" svg:d="M8600 18005h3400" svg:viewBox="0 0 3401 1">
          <text:p/>
        </draw:connector>
        <draw:frame draw:style-name="gr16" draw:text-style-name="P13" draw:layer="layout" svg:width="1.281cm" svg:height="0.645cm" svg:x="10.619cm" svg:y="17.36cm">
          <draw:text-box>
            <text:p>4800</text:p>
          </draw:text-box>
        </draw:frame>
        <draw:connector draw:style-name="gr13" draw:text-style-name="P12" draw:layer="layout" draw:line-skew="-0.2cm" svg:x1="18.6cm" svg:y1="18.005cm" svg:x2="23cm" svg:y2="12.67cm" draw:start-shape="id14" draw:start-glue-point="1" draw:end-shape="id15" draw:end-glue-point="3" svg:d="M18600 18005h2000v-5335h2400" svg:viewBox="0 0 4401 5336">
          <text:p/>
        </draw:connector>
        <draw:frame draw:style-name="gr18" draw:text-style-name="P13" draw:layer="layout" svg:width="1.086cm" svg:height="0.645cm" svg:x="21.814cm" svg:y="12.06cm">
          <draw:text-box>
            <text:p>360</text:p>
          </draw:text-box>
        </draw:frame>
        <draw:custom-shape draw:style-name="gr10" draw:text-style-name="P9" draw:layer="layout" svg:width="2.2cm" svg:height="0.667cm" svg:x="23cm" svg:y="17.005cm">
          <text:p text:style-name="P8"><text:span text:style-name="T1"><text:s/></text:span><text:span text:style-name="T1">3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201cm" svg:height="0.667cm" svg:x="25.2cm" svg:y="17.005cm">
          <text:p text:style-name="P8"><text:span text:style-name="T1">2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27.4cm" svg:y="17.005cm">
          <text:p text:style-name="P8"><text:span text:style-name="T1">151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xml:id="id16" draw:id="id16" draw:layer="layout" svg:width="6.6cm" svg:height="0.666cm" svg:x="23cm" svg:y="17.672cm">
          <text:p text:style-name="P8"><text:span text:style-name="T1">Mikrochi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2" draw:layer="layout" svg:x1="18.6cm" svg:y1="18.005cm" svg:x2="23cm" svg:y2="18.005cm" draw:start-shape="id14" draw:start-glue-point="1" draw:end-shape="id16" svg:d="M18600 18005h4400" svg:viewBox="0 0 4401 1">
          <text:p/>
        </draw:connector>
        <draw:frame draw:style-name="gr16" draw:text-style-name="P13" draw:layer="layout" svg:width="1.281cm" svg:height="0.645cm" svg:x="21.619cm" svg:y="17.36cm">
          <draw:text-box>
            <text:p>1200</text:p>
          </draw:text-box>
        </draw:frame>
        <draw:frame draw:style-name="gr18" draw:text-style-name="P13" draw:layer="layout" svg:width="1.086cm" svg:height="0.645cm" svg:x="29.7cm" svg:y="17.36cm">
          <draw:text-box>
            <text:p>480</text:p>
          </draw:text-box>
        </draw:frame>
        <draw:custom-shape draw:style-name="gr6" draw:text-style-name="P7" draw:layer="layout" svg:width="2.2cm" svg:height="0.667cm" svg:x="2cm" svg:y="11.005cm">
          <text:p text:style-name="P6">--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2.201cm" svg:height="0.667cm" svg:x="4.2cm" svg:y="11.005cm">
          <text:p text:style-name="P8"><text:span text:style-name="T1">1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7" draw:layer="layout" svg:width="2.2cm" svg:height="0.667cm" svg:x="6.4cm" svg:y="11.005cm">
          <text:p text:style-name="P8"><text:span text:style-name="T1">51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6.6cm" svg:height="0.666cm" svg:x="2cm" svg:y="11.672cm">
          <text:p text:style-name="P8"><text:span text:style-name="T1">Nividiu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2.2cm" svg:height="0.667cm" svg:x="2cm" svg:y="20.005cm">
          <text:p text:style-name="P6">--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4" draw:layer="layout" svg:width="2.201cm" svg:height="0.667cm" svg:x="4.2cm" svg:y="20.005cm">
          <text:p text:style-name="P8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2.2cm" svg:height="0.667cm" svg:x="6.4cm" svg:y="20.005cm">
          <text:p text:style-name="P8"><text:span text:style-name="T1">44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4" xml:id="id17" draw:id="id17" draw:layer="layout" svg:width="6.6cm" svg:height="0.666cm" svg:x="2cm" svg:y="20.672cm">
          <text:p text:style-name="P8"><text:span text:style-name="T1">Heliu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2.2cm" svg:height="0.667cm" svg:x="2cm" svg:y="23.005cm">
          <text:p text:style-name="P6">--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4" draw:layer="layout" svg:width="2.201cm" svg:height="0.667cm" svg:x="4.2cm" svg:y="23.005cm">
          <text:p text:style-name="P8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2.2cm" svg:height="0.667cm" svg:x="6.4cm" svg:y="23.005cm">
          <text:p text:style-name="P8"><text:span text:style-name="T1">4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4" xml:id="id19" draw:id="id19" draw:layer="layout" svg:width="6.6cm" svg:height="0.666cm" svg:x="2cm" svg:y="23.672cm">
          <text:p text:style-name="P8"><text:span text:style-name="T1">Metha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4" draw:layer="layout" svg:width="6.6cm" svg:height="0.667cm" svg:x="2cm" svg:y="24.338cm"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2.2cm" svg:height="0.667cm" svg:x="2cm" svg:y="26.005cm">
          <text:p text:style-name="P6">--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4" draw:layer="layout" svg:width="2.201cm" svg:height="0.667cm" svg:x="4.2cm" svg:y="26.005cm">
          <text:p text:style-name="P8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2.2cm" svg:height="0.667cm" svg:x="6.4cm" svg:y="26.005cm">
          <text:p text:style-name="P8"><text:span text:style-name="T1">5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4" xml:id="id21" draw:id="id21" draw:layer="layout" svg:width="6.6cm" svg:height="0.666cm" svg:x="2cm" svg:y="26.672cm">
          <text:p text:style-name="P8"><text:span text:style-name="T1">Wasserstof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12cm" svg:y="20.005cm">
          <text:p text:style-name="P8"><text:span text:style-name="T1">9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201cm" svg:height="0.667cm" svg:x="14.2cm" svg:y="20.005cm">
          <text:p text:style-name="P8"><text:span text:style-name="T1">1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16.4cm" svg:y="20.005cm">
          <text:p text:style-name="P8"><text:span text:style-name="T1">15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xml:id="id18" draw:id="id18" draw:layer="layout" svg:width="6.6cm" svg:height="0.666cm" svg:x="12cm" svg:y="20.672cm">
          <text:p text:style-name="P8"><text:span text:style-name="T1">Suprafluid-Kühlmitt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12cm" svg:y="23.005cm">
          <text:p text:style-name="P8"><text:span text:style-name="T1">12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201cm" svg:height="0.667cm" svg:x="14.2cm" svg:y="23.005cm">
          <text:p text:style-name="P8"><text:span text:style-name="T1">2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16.4cm" svg:y="23.005cm">
          <text:p text:style-name="P8"><text:span text:style-name="T1">16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xml:id="id20" draw:id="id20" draw:layer="layout" svg:width="6.6cm" svg:height="0.666cm" svg:x="12cm" svg:y="23.672cm">
          <text:p text:style-name="P8"><text:span text:style-name="T1">Graph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12cm" svg:y="26.005cm">
          <text:p text:style-name="P8"><text:span text:style-name="T1">30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201cm" svg:height="0.667cm" svg:x="14.2cm" svg:y="26.005cm">
          <text:p text:style-name="P8"><text:span text:style-name="T1">18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16.4cm" svg:y="26.005cm">
          <text:p text:style-name="P8"><text:span text:style-name="T1">202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xml:id="id22" draw:id="id22" draw:layer="layout" svg:width="6.6cm" svg:height="0.666cm" svg:x="12cm" svg:y="26.672cm">
          <text:p text:style-name="P8"><text:span text:style-name="T1">Antimateriezell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2" draw:layer="layout" svg:x1="8.6cm" svg:y1="21.005cm" svg:x2="12cm" svg:y2="21.005cm" draw:start-shape="id17" draw:start-glue-point="1" draw:end-shape="id18" draw:end-glue-point="3" svg:d="M8600 21005h3400" svg:viewBox="0 0 3401 1">
          <text:p/>
        </draw:connector>
        <draw:connector draw:style-name="gr13" draw:text-style-name="P12" draw:layer="layout" svg:x1="8.6cm" svg:y1="24.005cm" svg:x2="12cm" svg:y2="24.005cm" draw:start-shape="id19" draw:start-glue-point="1" draw:end-shape="id20" draw:end-glue-point="3" svg:d="M8600 24005h3400" svg:viewBox="0 0 3401 1">
          <text:p/>
        </draw:connector>
        <draw:connector draw:style-name="gr13" draw:text-style-name="P12" draw:layer="layout" svg:x1="8.6cm" svg:y1="27.005cm" svg:x2="12cm" svg:y2="27.005cm" draw:start-shape="id21" draw:start-glue-point="1" draw:end-shape="id22" svg:d="M8600 27005h3400" svg:viewBox="0 0 3401 1">
          <text:p/>
        </draw:connector>
        <draw:frame draw:style-name="gr23" draw:text-style-name="P13" draw:layer="layout" svg:width="1.281cm" svg:height="0.645cm" svg:x="10.619cm" svg:y="20.36cm">
          <draw:text-box>
            <text:p>4800</text:p>
          </draw:text-box>
        </draw:frame>
        <draw:frame draw:style-name="gr23" draw:text-style-name="P13" draw:layer="layout" svg:width="1.281cm" svg:height="0.645cm" svg:x="18.7cm" svg:y="20.36cm">
          <draw:text-box>
            <text:p>1650</text:p>
          </draw:text-box>
        </draw:frame>
        <draw:frame draw:style-name="gr23" draw:text-style-name="P13" draw:layer="layout" svg:width="1.281cm" svg:height="0.645cm" svg:x="10.619cm" svg:y="23.36cm">
          <draw:text-box>
            <text:p>4800</text:p>
          </draw:text-box>
        </draw:frame>
        <draw:frame draw:style-name="gr23" draw:text-style-name="P13" draw:layer="layout" svg:width="1.281cm" svg:height="0.645cm" svg:x="18.7cm" svg:y="23.36cm">
          <draw:text-box>
            <text:p>1650</text:p>
          </draw:text-box>
        </draw:frame>
        <draw:frame draw:style-name="gr23" draw:text-style-name="P13" draw:layer="layout" svg:width="1.281cm" svg:height="0.645cm" svg:x="10.619cm" svg:y="26.36cm">
          <draw:text-box>
            <text:p>9600</text:p>
          </draw:text-box>
        </draw:frame>
        <draw:frame draw:style-name="gr23" draw:text-style-name="P13" draw:layer="layout" svg:width="1.281cm" svg:height="0.645cm" svg:x="18.7cm" svg:y="26.36cm">
          <draw:text-box>
            <text:p>3300</text:p>
          </draw:text-box>
        </draw:frame>
        <draw:custom-shape draw:style-name="gr10" draw:text-style-name="P9" xml:id="id23" draw:id="id23" draw:layer="layout" svg:width="2.2cm" svg:height="0.667cm" svg:x="23cm" svg:y="20.005cm">
          <text:p text:style-name="P8"><text:span text:style-name="T1"><text:s/></text:span><text:span text:style-name="T1">2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201cm" svg:height="0.667cm" svg:x="25.2cm" svg:y="20.005cm">
          <text:p text:style-name="P8"><text:span text:style-name="T1">2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27.4cm" svg:y="20.005cm">
          <text:p text:style-name="P8"><text:span text:style-name="T1">511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xml:id="id25" draw:id="id25" draw:layer="layout" svg:width="6.6cm" svg:height="0.666cm" svg:x="23cm" svg:y="20.672cm">
          <text:p text:style-name="P8"><text:span text:style-name="T1">Quantumröhr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xml:id="id24" draw:id="id24" draw:layer="layout" svg:width="2.2cm" svg:height="0.667cm" svg:x="23cm" svg:y="23.005cm">
          <text:p text:style-name="P8"><text:span text:style-name="T1"><text:s/></text:span><text:span text:style-name="T1">24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201cm" svg:height="0.667cm" svg:x="25.2cm" svg:y="23.005cm">
          <text:p text:style-name="P8"><text:span text:style-name="T1">3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27.4cm" svg:y="23.005cm">
          <text:p text:style-name="P8"><text:span text:style-name="T1">174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xml:id="id26" draw:id="id26" draw:layer="layout" svg:width="6.6cm" svg:height="0.666cm" svg:x="23cm" svg:y="23.672cm">
          <text:p text:style-name="P8"><text:span text:style-name="T1">Plasmalei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2" draw:layer="layout" draw:line-skew="0.2cm" svg:x1="18.6cm" svg:y1="21.005cm" svg:x2="23cm" svg:y2="20.338cm" draw:start-shape="id18" draw:start-glue-point="1" draw:end-shape="id23" draw:end-glue-point="3" svg:d="M18600 21005h2400v-667h2000" svg:viewBox="0 0 4401 668">
          <text:p/>
        </draw:connector>
        <draw:connector draw:style-name="gr13" draw:text-style-name="P12" draw:layer="layout" draw:line-skew="0.2cm" svg:x1="18.6cm" svg:y1="21.005cm" svg:x2="23cm" svg:y2="23.338cm" draw:start-shape="id18" draw:start-glue-point="1" draw:end-shape="id24" draw:end-glue-point="3" svg:d="M18600 21005h2400v2333h2000" svg:viewBox="0 0 4401 2334">
          <text:p/>
        </draw:connector>
        <draw:connector draw:style-name="gr13" draw:text-style-name="P12" draw:layer="layout" draw:line-skew="0.6cm" svg:x1="18.6cm" svg:y1="24.005cm" svg:x2="23cm" svg:y2="21.005cm" draw:start-shape="id20" draw:start-glue-point="1" draw:end-shape="id25" draw:end-glue-point="3" svg:d="M18600 24005h2800v-3000h1600" svg:viewBox="0 0 4401 3001">
          <text:p/>
        </draw:connector>
        <draw:connector draw:style-name="gr13" draw:text-style-name="P12" draw:layer="layout" svg:x1="18.6cm" svg:y1="24.005cm" svg:x2="23cm" svg:y2="24.005cm" draw:start-shape="id20" draw:start-glue-point="1" draw:end-shape="id26" draw:end-glue-point="3" svg:d="M18600 24005h4400" svg:viewBox="0 0 4401 1">
          <text:p/>
        </draw:connector>
        <draw:connector draw:style-name="gr13" draw:text-style-name="P12" draw:layer="layout" draw:line-skew="0.349cm" svg:x1="18.6cm" svg:y1="24.005cm" svg:x2="23cm" svg:y2="9.671cm" draw:start-shape="id20" draw:start-glue-point="1" svg:d="M18600 24005h2800v-14334h1600" svg:viewBox="0 0 4401 14335">
          <text:p/>
        </draw:connector>
        <draw:connector draw:style-name="gr13" draw:text-style-name="P12" draw:layer="layout" draw:line-skew="0.349cm" svg:x1="18.6cm" svg:y1="24.005cm" svg:x2="23cm" svg:y2="6.669cm" draw:start-shape="id20" draw:start-glue-point="1" svg:d="M18600 24005h2800v-17336h1600" svg:viewBox="0 0 4401 17337">
          <text:p/>
        </draw:connector>
        <draw:connector draw:style-name="gr13" draw:text-style-name="P12" draw:layer="layout" draw:line-skew="1cm" svg:x1="18.6cm" svg:y1="27.005cm" svg:x2="23cm" svg:y2="15.67cm" draw:start-shape="id22" draw:start-glue-point="1" draw:end-shape="id27" draw:end-glue-point="3" svg:d="M18600 27005h3200v-11335h1200" svg:viewBox="0 0 4401 11336">
          <text:p/>
        </draw:connector>
        <draw:frame draw:style-name="gr23" draw:text-style-name="P13" draw:layer="layout" svg:width="1.086cm" svg:height="0.645cm" svg:x="21.814cm" svg:y="6.06cm">
          <draw:text-box>
            <text:p>160</text:p>
          </draw:text-box>
        </draw:frame>
        <draw:frame draw:style-name="gr23" draw:text-style-name="P13" draw:layer="layout" svg:width="1.086cm" svg:height="0.645cm" svg:x="21.814cm" svg:y="9.06cm">
          <draw:text-box>
            <text:p>960</text:p>
          </draw:text-box>
        </draw:frame>
        <draw:frame draw:style-name="gr23" draw:text-style-name="P13" draw:layer="layout" svg:width="1.086cm" svg:height="0.645cm" svg:x="21.814cm" svg:y="15.06cm">
          <draw:text-box>
            <text:p>320</text:p>
          </draw:text-box>
        </draw:frame>
        <draw:frame draw:style-name="gr23" draw:text-style-name="P13" draw:layer="layout" svg:width="1.086cm" svg:height="0.645cm" svg:x="29.7cm" svg:y="20.36cm">
          <draw:text-box>
            <text:p>550</text:p>
          </draw:text-box>
        </draw:frame>
        <draw:frame draw:style-name="gr23" draw:text-style-name="P13" draw:layer="layout" svg:width="1.086cm" svg:height="0.645cm" svg:x="21.814cm" svg:y="20.36cm">
          <draw:text-box>
            <text:p>580</text:p>
          </draw:text-box>
        </draw:frame>
        <draw:frame draw:style-name="gr23" draw:text-style-name="P13" draw:layer="layout" svg:width="1.086cm" svg:height="0.645cm" svg:x="21.814cm" svg:y="19.71cm">
          <draw:text-box>
            <text:p>150</text:p>
          </draw:text-box>
        </draw:frame>
        <draw:frame draw:style-name="gr23" draw:text-style-name="P13" draw:layer="layout" svg:width="1.086cm" svg:height="0.645cm" svg:x="29.7cm" svg:y="23.36cm">
          <draw:text-box>
            <text:p>200</text:p>
          </draw:text-box>
        </draw:frame>
        <draw:frame draw:style-name="gr23" draw:text-style-name="P13" draw:layer="layout" svg:width="1.086cm" svg:height="0.645cm" svg:x="21.814cm" svg:y="23.36cm">
          <draw:text-box>
            <text:p>384</text:p>
          </draw:text-box>
        </draw:frame>
        <draw:frame draw:style-name="gr23" draw:text-style-name="P13" draw:layer="layout" svg:width="1.086cm" svg:height="0.645cm" svg:x="21.814cm" svg:y="22.71cm">
          <draw:text-box>
            <text:p>560</text:p>
          </draw:text-box>
        </draw:frame>
        <draw:custom-shape draw:style-name="gr10" draw:text-style-name="P9" xml:id="id28" draw:id="id28" draw:layer="layout" svg:width="2.2cm" svg:height="0.667cm" svg:x="34.5cm" svg:y="5.002cm">
          <text:p text:style-name="P8"><text:span text:style-name="T1"><text:s/></text:span><text:span text:style-name="T1">12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201cm" svg:height="0.667cm" svg:x="36.7cm" svg:y="5.002cm">
          <text:p text:style-name="P8"><text:span text:style-name="T1">2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38.9cm" svg:y="5.002cm">
          <text:p text:style-name="P8"><text:span text:style-name="T1">733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xml:id="id29" draw:id="id29" draw:layer="layout" svg:width="6.6cm" svg:height="0.666cm" svg:x="34.5cm" svg:y="5.669cm">
          <text:p text:style-name="P8"><text:span text:style-name="T1">Waffenkomponent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xml:id="id30" draw:id="id30" draw:layer="layout" svg:width="2.2cm" svg:height="0.667cm" svg:x="34.5cm" svg:y="8.005cm">
          <text:p text:style-name="P8"><text:span text:style-name="T1"><text:s/></text:span><text:span text:style-name="T1">8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201cm" svg:height="0.667cm" svg:x="36.7cm" svg:y="8.005cm">
          <text:p text:style-name="P8"><text:span text:style-name="T1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38.9cm" svg:y="8.005cm">
          <text:p text:style-name="P8"><text:span text:style-name="T1">21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xml:id="id31" draw:id="id31" draw:layer="layout" svg:width="6.6cm" svg:height="0.666cm" svg:x="34.5cm" svg:y="8.672cm">
          <text:p text:style-name="P8"><text:span text:style-name="T1">Raketenbautei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xml:id="id32" draw:id="id32" draw:layer="layout" svg:width="2.2cm" svg:height="0.667cm" svg:x="34.5cm" svg:y="11.005cm">
          <draw:glue-point draw:id="4" svg:x="-5cm" svg:y="-4.992cm"/>
          <draw:glue-point draw:id="5" svg:x="-5cm" svg:y="5.007cm"/>
          <text:p text:style-name="P8"><text:span text:style-name="T1"><text:s/></text:span><text:span text:style-name="T1">18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201cm" svg:height="0.667cm" svg:x="36.7cm" svg:y="11.005cm">
          <text:p text:style-name="P8"><text:span text:style-name="T1">3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38.9cm" svg:y="11.005cm">
          <text:p text:style-name="P8"><text:span text:style-name="T1">2512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xml:id="id52" draw:id="id52" draw:layer="layout" svg:width="6.6cm" svg:height="0.666cm" svg:x="34.5cm" svg:y="11.672cm">
          <text:p text:style-name="P8"><text:span text:style-name="T1">Drohnenbautei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xml:id="id33" draw:id="id33" draw:layer="layout" svg:width="2.2cm" svg:height="0.667cm" svg:x="34.5cm" svg:y="14.005cm">
          <text:p text:style-name="P8"><text:span text:style-name="T1"><text:s/></text:span><text:span text:style-name="T1">96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201cm" svg:height="0.667cm" svg:x="36.7cm" svg:y="14.005cm">
          <text:p text:style-name="P8"><text:span text:style-name="T1">1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38.9cm" svg:y="14.005cm">
          <text:p text:style-name="P8"><text:span text:style-name="T1">737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xml:id="id35" draw:id="id35" draw:layer="layout" svg:width="6.6cm" svg:height="0.666cm" svg:x="34.5cm" svg:y="14.672cm">
          <text:p text:style-name="P8"><text:span text:style-name="T1">Antimateriewandl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xml:id="id36" draw:id="id36" draw:layer="layout" svg:width="2.2cm" svg:height="0.667cm" svg:x="34.5cm" svg:y="17.005cm">
          <text:p text:style-name="P8"><text:span text:style-name="T1"><text:s/></text:span><text:span text:style-name="T1">12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201cm" svg:height="0.667cm" svg:x="36.7cm" svg:y="17.005cm">
          <text:p text:style-name="P8"><text:span text:style-name="T1">2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38.9cm" svg:y="17.005cm">
          <text:p text:style-name="P8"><text:span text:style-name="T1">761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xml:id="id37" draw:id="id37" draw:layer="layout" svg:width="6.6cm" svg:height="0.666cm" svg:x="34.5cm" svg:y="17.672cm">
          <text:p text:style-name="P8"><text:span text:style-name="T1">Geschützturmkomponent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xml:id="id39" draw:id="id39" draw:layer="layout" svg:width="2.2cm" svg:height="0.667cm" svg:x="34.5cm" svg:y="20.005cm">
          <text:p text:style-name="P8"><text:span text:style-name="T1"><text:s/></text:span><text:span text:style-name="T1">3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201cm" svg:height="0.667cm" svg:x="36.7cm" svg:y="20.005cm">
          <text:p text:style-name="P8"><text:span text:style-name="T1">3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38.9cm" svg:y="20.005cm">
          <text:p text:style-name="P8"><text:span text:style-name="T1">2207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xml:id="id40" draw:id="id40" draw:layer="layout" svg:width="6.6cm" svg:height="0.666cm" svg:x="34.5cm" svg:y="20.672cm">
          <text:p text:style-name="P8"><text:span text:style-name="T1">Fortschrittliche Elektronikkomponent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xml:id="id41" draw:id="id41" draw:layer="layout" svg:width="2.2cm" svg:height="0.667cm" svg:x="34.5cm" svg:y="23.005cm">
          <text:p text:style-name="P8"><text:span text:style-name="T1">21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201cm" svg:height="0.667cm" svg:x="36.7cm" svg:y="23.005cm">
          <text:p text:style-name="P8"><text:span text:style-name="T1">1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38.9cm" svg:y="23.005cm">
          <text:p text:style-name="P8"><text:span text:style-name="T1">484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xml:id="id42" draw:id="id42" draw:layer="layout" svg:width="6.6cm" svg:height="0.666cm" svg:x="34.5cm" svg:y="23.672cm">
          <text:p text:style-name="P8"><text:span text:style-name="T1">Schildkomponent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xml:id="id43" draw:id="id43" draw:layer="layout" svg:width="2.2cm" svg:height="0.667cm" svg:x="34.5cm" svg:y="26.005cm">
          <text:p text:style-name="P8"><text:span text:style-name="T1">36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201cm" svg:height="0.667cm" svg:x="36.699cm" svg:y="26.005cm">
          <text:p text:style-name="P8"><text:span text:style-name="T1">15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38.9cm" svg:y="26.005cm">
          <text:p text:style-name="P8"><text:span text:style-name="T1">106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xml:id="id44" draw:id="id44" draw:layer="layout" svg:width="6.6cm" svg:height="0.666cm" svg:x="34.5cm" svg:y="26.672cm">
          <text:p text:style-name="P8"><text:span text:style-name="T1">Feldspul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9" xml:id="id45" draw:id="id45" draw:layer="layout" svg:width="2.2cm" svg:height="0.7cm" svg:x="34.5cm" svg:y="29.005cm">
          <text:p text:style-name="P8"><text:span text:style-name="T1">56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9" draw:layer="layout" svg:width="2.201cm" svg:height="0.7cm" svg:x="36.7cm" svg:y="29.005cm">
          <text:p text:style-name="P8"><text:span text:style-name="T1">24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9" draw:layer="layout" svg:width="2.2cm" svg:height="0.7cm" svg:x="38.9cm" svg:y="29.005cm">
          <text:p text:style-name="P8"><text:span text:style-name="T1">447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9" xml:id="id46" draw:id="id46" draw:layer="layout" svg:width="6.6cm" svg:height="0.7cm" svg:x="34.5cm" svg:y="29.705cm">
          <text:p text:style-name="P8"><text:span text:style-name="T1">Nanotroni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34.5cm" svg:y="32.005cm">
          <text:p text:style-name="P8"><text:span text:style-name="T1">3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201cm" svg:height="0.667cm" svg:x="36.7cm" svg:y="32.005cm">
          <text:p text:style-name="P8"><text:span text:style-name="T1">5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38.9cm" svg:y="32.005cm">
          <text:p text:style-name="P8"><text:span text:style-name="T1">195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xml:id="id48" draw:id="id48" draw:layer="layout" svg:width="6.6cm" svg:height="0.666cm" svg:x="34.5cm" svg:y="32.672cm">
          <text:p text:style-name="P8"><text:span text:style-name="T1">Smart-Chi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2" draw:layer="layout" draw:line-skew="-1.264cm" svg:x1="29.6cm" svg:y1="6.003cm" svg:x2="34.5cm" svg:y2="5.335cm" draw:start-shape="id6" draw:end-shape="id28" draw:end-glue-point="3" svg:d="M29600 6003h1186v-668h3714" svg:viewBox="0 0 4901 669">
          <text:p/>
        </draw:connector>
        <draw:frame draw:style-name="gr23" draw:text-style-name="P13" draw:layer="layout" svg:width="0.891cm" svg:height="0.645cm" svg:x="33.509cm" svg:y="4.71cm">
          <draw:text-box>
            <text:p>40</text:p>
          </draw:text-box>
        </draw:frame>
        <draw:connector draw:style-name="gr13" draw:text-style-name="P12" draw:layer="layout" draw:line-skew="1.15cm" svg:x1="29.6cm" svg:y1="24.005cm" svg:x2="34.5cm" svg:y2="6.002cm" draw:start-shape="id26" draw:start-glue-point="1" draw:end-shape="id29" draw:end-glue-point="3" svg:d="M29600 24005h3600v-18003h1300" svg:viewBox="0 0 4901 18004">
          <text:p/>
        </draw:connector>
        <draw:frame draw:style-name="gr23" draw:text-style-name="P13" draw:layer="layout" svg:width="0.891cm" svg:height="0.645cm" svg:x="33.509cm" svg:y="5.36cm">
          <draw:text-box>
            <text:p>60</text:p>
          </draw:text-box>
        </draw:frame>
        <draw:connector draw:style-name="gr13" draw:text-style-name="P12" draw:layer="layout" draw:line-skew="-1.25cm" svg:x1="29.6cm" svg:y1="6.003cm" svg:x2="34.5cm" svg:y2="8.338cm" draw:start-shape="id6" draw:start-glue-point="1" draw:end-shape="id30" draw:end-glue-point="3" svg:d="M29600 6003h1200v2335h3700" svg:viewBox="0 0 4901 2336">
          <text:p/>
        </draw:connector>
        <draw:connector draw:style-name="gr13" draw:text-style-name="P12" draw:layer="layout" svg:x1="29.6cm" svg:y1="9.005cm" svg:x2="34.5cm" svg:y2="9.005cm" draw:start-shape="id8" draw:end-shape="id31" draw:end-glue-point="3" svg:d="M29600 9005h4900" svg:viewBox="0 0 4901 1">
          <text:p/>
        </draw:connector>
        <draw:frame draw:style-name="gr23" draw:text-style-name="P13" draw:layer="layout" svg:width="1.086cm" svg:height="0.645cm" svg:x="41.2cm" svg:y="5.36cm">
          <draw:text-box>
            <text:p>400</text:p>
          </draw:text-box>
        </draw:frame>
        <draw:frame draw:style-name="gr23" draw:text-style-name="P13" draw:layer="layout" svg:width="0.697cm" svg:height="0.645cm" svg:x="33.703cm" svg:y="7.71cm">
          <draw:text-box>
            <text:p>8</text:p>
          </draw:text-box>
        </draw:frame>
        <draw:frame draw:style-name="gr23" draw:text-style-name="P13" draw:layer="layout" svg:width="0.697cm" svg:height="0.645cm" svg:x="33.703cm" svg:y="8.36cm">
          <draw:text-box>
            <text:p>8</text:p>
          </draw:text-box>
        </draw:frame>
        <draw:frame draw:style-name="gr23" draw:text-style-name="P13" draw:layer="layout" svg:width="1.281cm" svg:height="0.645cm" svg:x="41.2cm" svg:y="8.36cm">
          <draw:text-box>
            <text:p>1320</text:p>
          </draw:text-box>
        </draw:frame>
        <draw:connector draw:style-name="gr13" draw:text-style-name="P12" draw:layer="layout" draw:line-skew="-1.25cm" svg:x1="29.6cm" svg:y1="6.003cm" svg:x2="34.5cm" svg:y2="11.006cm" draw:start-shape="id6" draw:start-glue-point="1" draw:end-shape="id32" draw:end-glue-point="4" svg:d="M29600 6003h1200v5003h3700" svg:viewBox="0 0 4901 5004">
          <text:p/>
        </draw:connector>
        <draw:connector draw:style-name="gr13" draw:text-style-name="P12" draw:layer="layout" draw:line-skew="-0.45cm" svg:x1="29.6cm" svg:y1="12.005cm" svg:x2="34.5cm" svg:y2="11.671cm" draw:start-shape="id10" draw:start-glue-point="1" draw:end-shape="id32" draw:end-glue-point="5" svg:d="M29600 12005h2000v-334h2900" svg:viewBox="0 0 4901 335">
          <text:p/>
        </draw:connector>
        <draw:connector draw:style-name="gr13" draw:text-style-name="P12" draw:layer="layout" draw:line-skew="-0.85cm" svg:x1="29.6cm" svg:y1="9.005cm" svg:x2="34.5cm" svg:y2="14.338cm" draw:start-shape="id8" draw:start-glue-point="1" draw:end-shape="id33" draw:end-glue-point="3" svg:d="M29600 9005h1600v5333h3300" svg:viewBox="0 0 4901 5334">
          <text:p/>
        </draw:connector>
        <draw:connector draw:style-name="gr13" draw:text-style-name="P12" draw:layer="layout" draw:line-skew="-0.05cm" svg:x1="29.6cm" svg:y1="15.005cm" svg:x2="34.5cm" svg:y2="12.34cm" draw:start-shape="id12" draw:start-glue-point="1" draw:end-shape="id34" draw:end-glue-point="4" svg:d="M29600 15005h2400v-2665h2500" svg:viewBox="0 0 4901 2666">
          <text:p/>
        </draw:connector>
        <draw:connector draw:style-name="gr13" draw:text-style-name="P12" draw:layer="layout" draw:line-skew="0.35cm" svg:x1="29.6cm" svg:y1="18.005cm" svg:x2="34.5cm" svg:y2="13cm" draw:start-shape="id16" draw:start-glue-point="1" draw:end-shape="id34" draw:end-glue-point="5" svg:d="M29600 18005h2800v-5005h2100" svg:viewBox="0 0 4901 5006">
          <text:p/>
        </draw:connector>
        <draw:frame draw:style-name="gr23" draw:text-style-name="P13" draw:layer="layout" svg:width="0.891cm" svg:height="0.645cm" svg:x="33.509cm" svg:y="10.36cm">
          <draw:text-box>
            <text:p>60</text:p>
          </draw:text-box>
        </draw:frame>
        <draw:frame draw:style-name="gr23" draw:text-style-name="P13" draw:layer="layout" svg:width="1.086cm" svg:height="0.645cm" svg:x="33.314cm" svg:y="11.06cm">
          <draw:text-box>
            <text:p>120</text:p>
          </draw:text-box>
        </draw:frame>
        <draw:frame draw:style-name="gr23" draw:text-style-name="P13" draw:layer="layout" svg:width="0.891cm" svg:height="0.645cm" svg:x="33.509cm" svg:y="11.76cm">
          <draw:text-box>
            <text:p>60</text:p>
          </draw:text-box>
        </draw:frame>
        <draw:frame draw:style-name="gr23" draw:text-style-name="P13" draw:layer="layout" svg:width="0.891cm" svg:height="0.645cm" svg:x="33.509cm" svg:y="12.36cm">
          <draw:text-box>
            <text:p>60</text:p>
          </draw:text-box>
        </draw:frame>
        <draw:frame draw:style-name="gr23" draw:text-style-name="P13" draw:layer="layout" svg:width="1.086cm" svg:height="0.645cm" svg:x="41.2cm" svg:y="11.36cm">
          <draw:text-box>
            <text:p>360</text:p>
          </draw:text-box>
        </draw:frame>
        <draw:connector draw:style-name="gr13" draw:text-style-name="P12" draw:layer="layout" draw:line-skew="0.35cm" svg:x1="29.6cm" svg:y1="18.005cm" svg:x2="34.5cm" svg:y2="15.005cm" draw:start-shape="id16" draw:end-shape="id35" draw:end-glue-point="3" svg:d="M29600 18005h2800v-3000h2100" svg:viewBox="0 0 4901 3001">
          <text:p/>
        </draw:connector>
        <draw:frame draw:style-name="gr23" draw:text-style-name="P13" draw:layer="layout" svg:width="1.086cm" svg:height="0.645cm" svg:x="33.314cm" svg:y="14.36cm">
          <draw:text-box>
            <text:p>360</text:p>
          </draw:text-box>
        </draw:frame>
        <draw:frame draw:style-name="gr23" draw:text-style-name="P13" draw:layer="layout" svg:width="1.086cm" svg:height="0.645cm" svg:x="33.314cm" svg:y="13.71cm">
          <draw:text-box>
            <text:p>240</text:p>
          </draw:text-box>
        </draw:frame>
        <draw:frame draw:style-name="gr23" draw:text-style-name="P13" draw:layer="layout" svg:width="1.281cm" svg:height="0.645cm" svg:x="41.2cm" svg:y="14.36cm">
          <draw:text-box>
            <text:p>1800</text:p>
          </draw:text-box>
        </draw:frame>
        <draw:connector draw:style-name="gr13" draw:text-style-name="P12" draw:layer="layout" draw:line-skew="-0.45cm" svg:x1="29.6cm" svg:y1="12.005cm" svg:x2="34.5cm" svg:y2="17.338cm" draw:start-shape="id10" draw:end-shape="id36" draw:end-glue-point="3" svg:d="M29600 12005h2000v5333h2900" svg:viewBox="0 0 4901 5334">
          <text:p/>
        </draw:connector>
        <draw:connector draw:style-name="gr13" draw:text-style-name="P12" draw:layer="layout" svg:x1="29.6cm" svg:y1="18.005cm" svg:x2="34.5cm" svg:y2="18.005cm" draw:start-shape="id16" draw:start-glue-point="1" draw:end-shape="id37" svg:d="M29600 18005h4900" svg:viewBox="0 0 4901 1">
          <text:p/>
        </draw:connector>
        <draw:connector draw:style-name="gr13" draw:text-style-name="P12" draw:layer="layout" draw:line-skew="0.75cm" svg:x1="29.6cm" svg:y1="21.005cm" svg:x2="34.5cm" svg:y2="18.67cm" draw:start-shape="id25" draw:start-glue-point="1" draw:end-shape="id38" draw:end-glue-point="3" svg:d="M29600 21005h3200v-2335h1700" svg:viewBox="0 0 4901 2336">
          <text:p/>
        </draw:connector>
        <draw:frame draw:style-name="gr23" draw:text-style-name="P13" draw:layer="layout" svg:width="0.891cm" svg:height="0.645cm" svg:x="33.509cm" svg:y="17.36cm">
          <draw:text-box>
            <text:p>40</text:p>
          </draw:text-box>
        </draw:frame>
        <draw:frame draw:style-name="gr23" draw:text-style-name="P13" draw:layer="layout" svg:width="0.891cm" svg:height="0.645cm" svg:x="33.509cm" svg:y="18.06cm">
          <draw:text-box>
            <text:p>20</text:p>
          </draw:text-box>
        </draw:frame>
        <draw:frame draw:style-name="gr23" draw:text-style-name="P13" draw:layer="layout" svg:width="0.891cm" svg:height="0.645cm" svg:x="33.509cm" svg:y="16.71cm">
          <draw:text-box>
            <text:p>20</text:p>
          </draw:text-box>
        </draw:frame>
        <draw:frame draw:style-name="gr23" draw:text-style-name="P13" draw:layer="layout" svg:width="1.086cm" svg:height="0.645cm" svg:x="41.2cm" svg:y="17.36cm">
          <draw:text-box>
            <text:p>400</text:p>
          </draw:text-box>
        </draw:frame>
        <draw:connector draw:style-name="gr13" draw:text-style-name="P12" draw:layer="layout" draw:line-skew="0.35cm" svg:x1="29.6cm" svg:y1="18.005cm" svg:x2="34.5cm" svg:y2="20.338cm" draw:start-shape="id16" draw:end-shape="id39" draw:end-glue-point="3" svg:d="M29600 18005h2800v2333h2100" svg:viewBox="0 0 4901 2334">
          <text:p/>
        </draw:connector>
        <draw:connector draw:style-name="gr13" draw:text-style-name="P12" draw:layer="layout" svg:x1="29.6cm" svg:y1="21.005cm" svg:x2="34.5cm" svg:y2="21.005cm" draw:start-shape="id25" draw:start-glue-point="1" draw:end-shape="id40" draw:end-glue-point="3" svg:d="M29600 21005h4900" svg:viewBox="0 0 4901 1">
          <text:p/>
        </draw:connector>
        <draw:frame draw:style-name="gr23" draw:text-style-name="P13" draw:layer="layout" svg:width="1.086cm" svg:height="0.645cm" svg:x="33.314cm" svg:y="19.71cm">
          <draw:text-box>
            <text:p>220</text:p>
          </draw:text-box>
        </draw:frame>
        <draw:frame draw:style-name="gr23" draw:text-style-name="P13" draw:layer="layout" svg:width="1.086cm" svg:height="0.645cm" svg:x="33.314cm" svg:y="20.36cm">
          <draw:text-box>
            <text:p>100</text:p>
          </draw:text-box>
        </draw:frame>
        <draw:frame draw:style-name="gr23" draw:text-style-name="P13" draw:layer="layout" svg:width="1.086cm" svg:height="0.645cm" svg:x="41.2cm" svg:y="20.36cm">
          <draw:text-box>
            <text:p>300</text:p>
          </draw:text-box>
        </draw:frame>
        <draw:connector draw:style-name="gr13" draw:text-style-name="P12" draw:layer="layout" draw:line-skew="0.75cm" svg:x1="29.6cm" svg:y1="21.005cm" svg:x2="34.5cm" svg:y2="23.338cm" draw:start-shape="id25" draw:end-shape="id41" draw:end-glue-point="3" svg:d="M29600 21005h3200v2333h1700" svg:viewBox="0 0 4901 2334">
          <text:p/>
        </draw:connector>
        <draw:connector draw:style-name="gr13" draw:text-style-name="P12" draw:layer="layout" svg:x1="29.6cm" svg:y1="24.005cm" svg:x2="34.5cm" svg:y2="24.005cm" draw:start-shape="id26" draw:end-shape="id42" draw:end-glue-point="3" svg:d="M29600 24005h4900" svg:viewBox="0 0 4901 1">
          <text:p/>
        </draw:connector>
        <draw:frame draw:style-name="gr23" draw:text-style-name="P13" draw:layer="layout" svg:width="0.891cm" svg:height="0.645cm" svg:x="33.509cm" svg:y="22.71cm">
          <draw:text-box>
            <text:p>60</text:p>
          </draw:text-box>
        </draw:frame>
        <draw:frame draw:style-name="gr23" draw:text-style-name="P13" draw:layer="layout" svg:width="0.891cm" svg:height="0.645cm" svg:x="33.509cm" svg:y="23.36cm">
          <draw:text-box>
            <text:p>60</text:p>
          </draw:text-box>
        </draw:frame>
        <draw:frame draw:style-name="gr23" draw:text-style-name="P13" draw:layer="layout" svg:width="1.086cm" svg:height="0.645cm" svg:x="41.2cm" svg:y="23.36cm">
          <draw:text-box>
            <text:p>660</text:p>
          </draw:text-box>
        </draw:frame>
        <draw:connector draw:style-name="gr13" draw:text-style-name="P12" draw:layer="layout" draw:line-skew="0.75cm" svg:x1="29.6cm" svg:y1="21.005cm" svg:x2="34.5cm" svg:y2="26.338cm" draw:start-shape="id25" draw:end-shape="id43" draw:end-glue-point="3" svg:d="M29600 21005h3200v5333h1700" svg:viewBox="0 0 4901 5334">
          <text:p/>
        </draw:connector>
        <draw:connector draw:style-name="gr13" draw:text-style-name="P12" draw:layer="layout" draw:line-skew="1.15cm" svg:x1="29.6cm" svg:y1="24.005cm" svg:x2="34.5cm" svg:y2="27.005cm" draw:start-shape="id26" draw:end-shape="id44" draw:end-glue-point="3" svg:d="M29600 24005h3600v3000h1300" svg:viewBox="0 0 4901 3001">
          <text:p/>
        </draw:connector>
        <draw:frame draw:style-name="gr23" draw:text-style-name="P13" draw:layer="layout" svg:width="1.086cm" svg:height="0.645cm" svg:x="33.314cm" svg:y="25.71cm">
          <draw:text-box>
            <text:p>258</text:p>
          </draw:text-box>
        </draw:frame>
        <draw:frame draw:style-name="gr23" draw:text-style-name="P13" draw:layer="layout" svg:width="1.086cm" svg:height="0.645cm" svg:x="33.314cm" svg:y="26.36cm">
          <draw:text-box>
            <text:p>240</text:p>
          </draw:text-box>
        </draw:frame>
        <draw:frame draw:style-name="gr23" draw:text-style-name="P13" draw:layer="layout" svg:width="1.281cm" svg:height="0.645cm" svg:x="41.2cm" svg:y="26.36cm">
          <draw:text-box>
            <text:p>1200</text:p>
          </draw:text-box>
        </draw:frame>
        <draw:connector draw:style-name="gr13" draw:text-style-name="P12" draw:layer="layout" draw:line-skew="0.35cm" svg:x1="29.6cm" svg:y1="18.005cm" svg:x2="34.5cm" svg:y2="29.355cm" draw:start-shape="id16" draw:start-glue-point="1" draw:end-shape="id45" draw:end-glue-point="3" svg:d="M29600 18005h2800v11350h2100" svg:viewBox="0 0 4901 11351">
          <text:p/>
        </draw:connector>
        <draw:connector draw:style-name="gr13" draw:text-style-name="P12" draw:layer="layout" draw:line-skew="0.75cm" svg:x1="29.6cm" svg:y1="21.005cm" svg:x2="34.5cm" svg:y2="30.055cm" draw:start-shape="id25" draw:end-shape="id46" svg:d="M29600 21005h3200v9050h1700" svg:viewBox="0 0 4901 9051">
          <text:p/>
        </draw:connector>
        <draw:connector draw:style-name="gr13" draw:text-style-name="P12" draw:layer="layout" draw:line-skew="-4.75cm" svg:x1="18.6cm" svg:y1="27.005cm" svg:x2="34.5cm" svg:y2="30.67cm" draw:start-shape="id22" draw:start-glue-point="1" draw:end-shape="id47" draw:end-glue-point="3" svg:d="M18600 27005h3200v3665h12700" svg:viewBox="0 0 15901 3666">
          <text:p/>
        </draw:connector>
        <draw:connector draw:style-name="gr13" draw:text-style-name="P12" draw:layer="layout" draw:line-skew="-5.95cm" svg:x1="18.6cm" svg:y1="18.005cm" svg:x2="34.5cm" svg:y2="33.005cm" draw:start-shape="id14" draw:end-shape="id48" draw:end-glue-point="3" svg:d="M18600 18005h2000v15000h13900" svg:viewBox="0 0 15901 15001">
          <text:p/>
        </draw:connector>
        <draw:custom-shape draw:style-name="gr27" draw:text-style-name="P15" draw:layer="layout" svg:width="0.2cm" svg:height="0.2cm" svg:x="19.7cm" svg:y="5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13" draw:layer="layout" svg:width="1.086cm" svg:height="0.645cm" svg:x="33.314cm" svg:y="28.71cm">
          <draw:text-box>
            <text:p>640</text:p>
          </draw:text-box>
        </draw:frame>
        <draw:frame draw:style-name="gr23" draw:text-style-name="P13" draw:layer="layout" svg:width="1.086cm" svg:height="0.645cm" svg:x="33.314cm" svg:y="29.36cm">
          <draw:text-box>
            <text:p>400</text:p>
          </draw:text-box>
        </draw:frame>
        <draw:frame draw:style-name="gr23" draw:text-style-name="P13" draw:layer="layout" svg:width="1.086cm" svg:height="0.645cm" svg:x="33.314cm" svg:y="30.06cm">
          <draw:text-box>
            <text:p>400</text:p>
          </draw:text-box>
        </draw:frame>
        <draw:frame draw:style-name="gr23" draw:text-style-name="P13" draw:layer="layout" svg:width="1.086cm" svg:height="0.645cm" svg:x="41.2cm" svg:y="29.36cm">
          <draw:text-box>
            <text:p>480</text:p>
          </draw:text-box>
        </draw:frame>
        <draw:frame draw:style-name="gr23" draw:text-style-name="P13" draw:layer="layout" svg:width="1.086cm" svg:height="0.645cm" svg:x="33.314cm" svg:y="32.36cm">
          <draw:text-box>
            <text:p>120</text:p>
          </draw:text-box>
        </draw:frame>
        <draw:frame draw:style-name="gr23" draw:text-style-name="P13" draw:layer="layout" svg:width="1.086cm" svg:height="0.645cm" svg:x="41.2cm" svg:y="32.36cm">
          <draw:text-box>
            <text:p>480</text:p>
          </draw:text-box>
        </draw:frame>
        <draw:custom-shape draw:style-name="gr10" draw:text-style-name="P9" draw:layer="layout" svg:width="2.2cm" svg:height="0.667cm" svg:x="12cm" svg:y="30.505cm">
          <text:p text:style-name="P8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201cm" svg:height="0.667cm" svg:x="14.2cm" svg:y="30.505cm">
          <text:p text:style-name="P8"><text:span text:style-name="T1">1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16.4cm" svg:y="30.505cm">
          <text:p text:style-name="P8"><text:span text:style-name="T1">1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draw:layer="layout" svg:width="6.6cm" svg:height="0.666cm" svg:x="12cm" svg:y="31.172cm">
          <text:p text:style-name="P8"><text:span text:style-name="T1">Energiezell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" draw:text-style-name="P13" draw:layer="layout" svg:width="1.476cm" svg:height="0.645cm" svg:x="18.7cm" svg:y="30.86cm">
          <draw:text-box>
            <text:p>12000</text:p>
          </draw:text-box>
        </draw:frame>
        <draw:frame draw:style-name="gr23" draw:text-style-name="P13" draw:layer="layout" svg:width="1.963cm" svg:height="0.645cm" svg:x="2cm" svg:y="36.178cm">
          <draw:text-box>
            <text:p>Legende:</text:p>
          </draw:text-box>
        </draw:frame>
        <draw:custom-shape draw:style-name="gr28" draw:text-style-name="P16" draw:layer="layout" svg:width="4.972cm" svg:height="0.667cm" svg:x="15cm" svg:y="35.5cm">
          <text:p text:style-name="P8"><text:span text:style-name="T1">Energiezellenbedarf je 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6" draw:layer="layout" svg:width="5.057cm" svg:height="0.667cm" svg:x="19.972cm" svg:y="35.5cm">
          <text:p text:style-name="P8"><text:span text:style-name="T1">Volum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16" draw:layer="layout" svg:width="4.972cm" svg:height="0.667cm" svg:x="25.028cm" svg:y="35.5cm">
          <text:p text:style-name="P8"><text:span text:style-name="T1">Standartpre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6" draw:layer="layout" svg:width="15cm" svg:height="0.666cm" svg:x="15cm" svg:y="36.167cm">
          <text:p text:style-name="P8"><text:span text:style-name="T1">Produk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6" draw:layer="layout" svg:width="10.03cm" svg:height="0.66cm" svg:x="15cm" svg:y="36.833cm">
          <text:p text:style-name="P8"><text:span text:style-name="T1">Produzierende Völk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9" draw:layer="layout" svg:width="5cm" svg:height="0.66cm" svg:x="5cm" svg:y="35.5cm">
          <text:p text:style-name="P8"><text:span text:style-name="T1">Frachtklasse: 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7" draw:layer="layout" svg:width="5cm" svg:height="0.66cm" svg:x="5cm" svg:y="36.15cm">
          <text:p text:style-name="P8"><text:span text:style-name="T1">Frachtklasse: Feststof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14" draw:layer="layout" svg:width="5cm" svg:height="0.66cm" svg:x="5cm" svg:y="36.8cm">
          <text:p text:style-name="P8"><text:span text:style-name="T1">Frachtklasse: Flüssi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8" xml:id="id60" draw:id="id60" draw:layer="layout" svg:width="6.6cm" svg:height="2cm" svg:x="46.5cm" svg:y="5.005cm">
          <text:p text:style-name="P17"><text:span text:style-name="T3">Schiffe</text:span></text:p>
          <text:p text:style-name="P17">Rumpf</text:p>
          <text:p text:style-name="P17"><text:span text:style-name="T3">--</text:span></text:p>
          <draw:enhanced-geometry svg:viewBox="0 0 21600 21600" draw:type="rectangle" draw:enhanced-path="M 0 0 L 21600 0 21600 21600 0 21600 0 0 Z N"/>
        </draw:custom-shape>
        <draw:frame draw:style-name="gr23" draw:text-style-name="P13" draw:layer="layout" svg:width="2.195cm" svg:height="0.645cm" svg:x="12.705cm" svg:y="36.378cm">
          <draw:text-box>
            <text:p>Bedarf je h</text:p>
          </draw:text-box>
        </draw:frame>
        <draw:frame draw:style-name="gr23" draw:text-style-name="P13" draw:layer="layout" svg:width="4.397cm" svg:height="0.645cm" svg:x="30cm" svg:y="36.375cm">
          <draw:text-box>
            <text:p>Produktion je h bei 100%</text:p>
          </draw:text-box>
        </draw:frame>
        <draw:custom-shape draw:style-name="gr36" draw:text-style-name="P18" xml:id="id54" draw:id="id54" draw:layer="layout" svg:width="6.6cm" svg:height="2cm" svg:x="46.5cm" svg:y="8.005cm">
          <draw:glue-point draw:id="4" svg:x="-5cm" svg:y="-2cm"/>
          <draw:glue-point draw:id="5" svg:x="-5cm" svg:y="2cm"/>
          <text:p text:style-name="P17"><text:span text:style-name="T4">Schiffe</text:span></text:p>
          <text:p text:style-name="P17">Antrieb / Steuerdüsen</text:p>
          <text:p text:style-name="P17"><text:span text:style-name="T4">--</text:span></text:p>
          <draw:enhanced-geometry svg:viewBox="0 0 21600 21600" draw:type="rectangle" draw:enhanced-path="M 0 0 L 21600 0 21600 21600 0 21600 0 0 Z N"/>
        </draw:custom-shape>
        <draw:custom-shape draw:style-name="gr36" draw:text-style-name="P18" xml:id="id57" draw:id="id57" draw:layer="layout" svg:width="6.6cm" svg:height="2cm" svg:x="46.5cm" svg:y="11.005cm">
          <draw:glue-point draw:id="4" svg:x="-5cm" svg:y="-2cm"/>
          <draw:glue-point draw:id="5" svg:x="-5cm" svg:y="2cm"/>
          <text:p text:style-name="P17"><text:span text:style-name="T4">Schiffe</text:span></text:p>
          <text:p text:style-name="P17">Schildgeneratoren</text:p>
          <text:p text:style-name="P17"><text:span text:style-name="T4">Stationen</text:span></text:p>
          <draw:enhanced-geometry svg:viewBox="0 0 21600 21600" draw:type="rectangle" draw:enhanced-path="M 0 0 L 21600 0 21600 21600 0 21600 0 0 Z N"/>
        </draw:custom-shape>
        <draw:custom-shape draw:style-name="gr36" draw:text-style-name="P18" xml:id="id49" draw:id="id49" draw:layer="layout" svg:width="6.6cm" svg:height="2cm" svg:x="46.5cm" svg:y="14.005cm">
          <draw:glue-point draw:id="4" svg:x="-5cm" svg:y="-2cm"/>
          <draw:glue-point draw:id="5" svg:x="-5cm" svg:y="3cm"/>
          <text:p text:style-name="P17"><text:span text:style-name="T4">Schiffe</text:span></text:p>
          <text:p text:style-name="P17">Waffensysteme</text:p>
          <text:p text:style-name="P17"><text:span text:style-name="T4">--</text:span></text:p>
          <draw:enhanced-geometry svg:viewBox="0 0 21600 21600" draw:type="rectangle" draw:enhanced-path="M 0 0 L 21600 0 21600 21600 0 21600 0 0 Z N"/>
        </draw:custom-shape>
        <draw:custom-shape draw:style-name="gr36" draw:text-style-name="P18" xml:id="id55" draw:id="id55" draw:layer="layout" svg:width="6.6cm" svg:height="2cm" svg:x="46.5cm" svg:y="17.005cm">
          <draw:glue-point draw:id="4" svg:x="-5cm" svg:y="-2cm"/>
          <draw:glue-point draw:id="5" svg:x="-5cm" svg:y="2cm"/>
          <text:p text:style-name="P17"><text:span text:style-name="T4">Schiffe</text:span></text:p>
          <text:p text:style-name="P17">Geschütztürme</text:p>
          <text:p text:style-name="P17"><text:span text:style-name="T4">Stationen</text:span></text:p>
          <draw:enhanced-geometry svg:viewBox="0 0 21600 21600" draw:type="rectangle" draw:enhanced-path="M 0 0 L 21600 0 21600 21600 0 21600 0 0 Z N"/>
        </draw:custom-shape>
        <draw:custom-shape draw:style-name="gr36" draw:text-style-name="P18" xml:id="id53" draw:id="id53" draw:layer="layout" svg:width="6.6cm" svg:height="2cm" svg:x="46.5cm" svg:y="20.005cm">
          <draw:glue-point draw:id="4" svg:x="-5cm" svg:y="-2cm"/>
          <draw:glue-point draw:id="5" svg:x="-5cm" svg:y="2cm"/>
          <text:p text:style-name="P17"><text:span text:style-name="T4">Schiffe</text:span></text:p>
          <text:p text:style-name="P17">Drohnen</text:p>
          <text:p text:style-name="P17"><text:span text:style-name="T4">Stationen</text:span></text:p>
          <draw:enhanced-geometry svg:viewBox="0 0 21600 21600" draw:type="rectangle" draw:enhanced-path="M 0 0 L 21600 0 21600 21600 0 21600 0 0 Z N"/>
        </draw:custom-shape>
        <draw:custom-shape draw:style-name="gr36" draw:text-style-name="P18" xml:id="id58" draw:id="id58" draw:layer="layout" svg:width="6.6cm" svg:height="2cm" svg:x="46.5cm" svg:y="32.005cm">
          <draw:glue-point draw:id="4" svg:x="-5cm" svg:y="-2cm"/>
          <draw:glue-point draw:id="5" svg:x="-5cm" svg:y="2cm"/>
          <text:p text:style-name="P17"><text:span text:style-name="T4">--</text:span></text:p>
          <text:p text:style-name="P17">Stationsmodule</text:p>
          <text:p text:style-name="P17"><text:span text:style-name="T4">Stationen</text:span></text:p>
          <draw:enhanced-geometry svg:viewBox="0 0 21600 21600" draw:type="rectangle" draw:enhanced-path="M 0 0 L 21600 0 21600 21600 0 21600 0 0 Z N"/>
        </draw:custom-shape>
        <draw:custom-shape draw:style-name="gr37" draw:text-style-name="P18" xml:id="id50" draw:id="id50" draw:layer="layout" svg:width="6.6cm" svg:height="5.01cm" svg:x="46.5cm" svg:y="26.005cm">
          <draw:glue-point draw:id="4" svg:x="-5cm" svg:y="-2.205cm"/>
          <draw:glue-point draw:id="5" svg:x="-5cm" svg:y="-3.802cm"/>
          <draw:glue-point draw:id="6" svg:x="-5cm" svg:y="-1.007cm"/>
          <draw:glue-point draw:id="7" svg:x="-5cm" svg:y="0.988cm"/>
          <draw:glue-point draw:id="8" svg:x="-5cm" svg:y="2.584cm"/>
          <draw:glue-point draw:id="9" svg:x="-5cm" svg:y="3.782cm"/>
          <text:p text:style-name="P17"><text:span text:style-name="T4">Schiffe</text:span></text:p>
          <text:p text:style-name="P17"/>
          <text:p text:style-name="P17">Satelliten</text:p>
          <text:p text:style-name="P19">Minen</text:p>
          <text:p text:style-name="P19">Ressourcensonden</text:p>
          <text:p text:style-name="P19">Lasertürme</text:p>
          <text:p text:style-name="P19">Navigationsbaken</text:p>
          <text:p text:style-name="P19">Täuschkörper</text:p>
          <text:p text:style-name="P19"/>
          <text:p text:style-name="P17"><text:span text:style-name="T4">--</text:span></text:p>
          <draw:enhanced-geometry svg:viewBox="0 0 21600 21600" draw:type="rectangle" draw:enhanced-path="M 0 0 L 21600 0 21600 21600 0 21600 0 0 Z N"/>
        </draw:custom-shape>
        <draw:custom-shape draw:style-name="gr36" draw:text-style-name="P18" xml:id="id51" draw:id="id51" draw:layer="layout" svg:width="6.6cm" svg:height="2cm" svg:x="46.5cm" svg:y="23.005cm">
          <draw:glue-point draw:id="4" svg:x="-5cm" svg:y="-2cm"/>
          <draw:glue-point draw:id="5" svg:x="-5cm" svg:y="2cm"/>
          <text:p text:style-name="P17"><text:span text:style-name="T4">Schiffe</text:span></text:p>
          <text:p text:style-name="P17">Raketen</text:p>
          <text:p text:style-name="P17"><text:span text:style-name="T4">Stationen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line-skew="-1.4cm" svg:x1="41.1cm" svg:y1="6.002cm" svg:x2="46.5cm" svg:y2="14.605cm" draw:start-shape="id29" draw:end-shape="id49" draw:end-glue-point="4" svg:d="M41100 6002h1300v8603h4100" svg:viewBox="0 0 5401 8604">
          <text:p/>
        </draw:connector>
        <draw:connector draw:style-name="gr13" draw:text-style-name="P12" draw:layer="layout" draw:line-skew="-1.4cm" svg:x1="41.1cm" svg:y1="6.002cm" svg:x2="46.5cm" svg:y2="26.606cm" draw:start-shape="id29" draw:end-shape="id50" draw:end-glue-point="5" svg:d="M41100 6002h1300v20604h4100" svg:viewBox="0 0 5401 20605">
          <text:p/>
        </draw:connector>
        <draw:connector draw:style-name="gr13" draw:text-style-name="P12" draw:layer="layout" draw:line-skew="-1cm" svg:x1="41.1cm" svg:y1="9.005cm" svg:x2="46.5cm" svg:y2="23.605cm" draw:start-shape="id31" draw:end-shape="id51" draw:end-glue-point="4" svg:d="M41100 9005h1700v14600h3700" svg:viewBox="0 0 5401 14601">
          <text:p/>
        </draw:connector>
        <draw:connector draw:style-name="gr13" draw:text-style-name="P12" draw:layer="layout" draw:line-skew="-0.6cm" svg:x1="41.1cm" svg:y1="12.005cm" svg:x2="46.5cm" svg:y2="20.605cm" draw:start-shape="id52" draw:start-glue-point="1" draw:end-shape="id53" draw:end-glue-point="4" svg:d="M41100 12005h2100v8600h3300" svg:viewBox="0 0 5401 8601">
          <text:p/>
        </draw:connector>
        <draw:connector draw:style-name="gr13" draw:text-style-name="P12" draw:layer="layout" draw:line-skew="-0.6cm" svg:x1="41.1cm" svg:y1="12.005cm" svg:x2="46.5cm" svg:y2="27.406cm" draw:start-shape="id52" draw:start-glue-point="1" draw:end-shape="id50" draw:end-glue-point="4" svg:d="M41100 12005h2100v15401h3300" svg:viewBox="0 0 5401 15402">
          <text:p/>
        </draw:connector>
        <draw:connector draw:style-name="gr13" draw:text-style-name="P12" draw:layer="layout" draw:line-skew="-0.2cm" svg:x1="41.1cm" svg:y1="15.005cm" svg:x2="46.5cm" svg:y2="8.605cm" draw:start-shape="id35" draw:end-shape="id54" draw:end-glue-point="4" svg:d="M41100 15005h2500v-6400h2900" svg:viewBox="0 0 5401 6401">
          <text:p/>
        </draw:connector>
        <draw:custom-shape draw:style-name="gr27" draw:text-style-name="P15" draw:layer="layout" svg:width="0.2cm" svg:height="0.2cm" svg:x="42.3cm" svg:y="14.50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13" draw:text-style-name="P12" draw:layer="layout" draw:line-skew="0.2cm" svg:x1="41.1cm" svg:y1="18.005cm" svg:x2="46.5cm" svg:y2="17.605cm" draw:start-shape="id37" draw:end-shape="id55" draw:end-glue-point="4" svg:d="M41100 18005h2900v-400h2500" svg:viewBox="0 0 5401 401">
          <text:p/>
        </draw:connector>
        <draw:custom-shape draw:style-name="gr27" draw:text-style-name="P15" draw:layer="layout" svg:width="0.2cm" svg:height="0.2cm" svg:x="44.3cm" svg:y="18.30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38" draw:text-style-name="P8" xml:id="id56" draw:id="id56" draw:layer="layout" draw:line-skew="-2.048cm" svg:x1="29.6cm" svg:y1="15.005cm" svg:x2="37.995cm" svg:y2="10.492cm" draw:start-shape="id12" draw:start-glue-point="1" svg:d="M29600 15005h2400v-4513h5995" svg:viewBox="0 0 8396 4514">
          <text:p/>
        </draw:connector>
        <draw:connector draw:style-name="gr13" draw:text-style-name="P12" draw:layer="layout" draw:line-skew="-0.248cm" svg:x1="37.995cm" svg:y1="10.492cm" svg:x2="46.5cm" svg:y2="9.405cm" draw:start-shape="id56" draw:start-glue-point="3" draw:end-shape="id54" draw:end-glue-point="5" svg:d="M37995 10492h4005v-1087h4500" svg:viewBox="0 0 8506 1088">
          <text:p/>
        </draw:connector>
        <draw:connector draw:style-name="gr13" draw:text-style-name="P12" draw:layer="layout" draw:line-skew="0.6cm" svg:x1="41.1cm" svg:y1="21.005cm" svg:x2="46.5cm" svg:y2="15.605cm" draw:start-shape="id40" draw:start-glue-point="1" draw:end-shape="id49" draw:end-glue-point="5" svg:d="M41100 21005h3300v-5400h2100" svg:viewBox="0 0 5401 5401">
          <text:p/>
        </draw:connector>
        <draw:connector draw:style-name="gr13" draw:text-style-name="P12" draw:layer="layout" draw:line-skew="1cm" svg:x1="41.1cm" svg:y1="24.005cm" svg:x2="46.5cm" svg:y2="11.605cm" draw:start-shape="id42" draw:end-shape="id57" draw:end-glue-point="4" svg:d="M41100 24005h3700v-12400h1700" svg:viewBox="0 0 5401 12401">
          <text:p/>
        </draw:connector>
        <draw:connector draw:style-name="gr13" draw:text-style-name="P12" draw:layer="layout" draw:line-skew="1.4cm" svg:x1="41.1cm" svg:y1="27.005cm" svg:x2="46.5cm" svg:y2="12.405cm" draw:start-shape="id44" draw:end-shape="id57" draw:end-glue-point="5" svg:d="M41100 27005h4100v-14600h1300" svg:viewBox="0 0 5401 14601">
          <text:p/>
        </draw:connector>
        <draw:connector draw:style-name="gr13" draw:text-style-name="P12" draw:layer="layout" draw:line-skew="-1.4cm" svg:x1="41.1cm" svg:y1="30.055cm" svg:x2="46.5cm" svg:y2="33.405cm" draw:start-shape="id46" draw:end-shape="id58" draw:end-glue-point="5" svg:d="M41100 30055h1300v3350h4100" svg:viewBox="0 0 5401 3351">
          <text:p/>
        </draw:connector>
        <draw:connector draw:style-name="gr13" draw:text-style-name="P12" draw:layer="layout" draw:line-skew="2cm" svg:x1="41.1cm" svg:y1="33.005cm" svg:x2="46.5cm" svg:y2="24.405cm" draw:start-shape="id48" draw:start-glue-point="1" draw:end-shape="id51" draw:end-glue-point="5" svg:d="M41100 33005h4700v-8600h700" svg:viewBox="0 0 5401 8601">
          <text:p/>
        </draw:connector>
        <draw:connector draw:style-name="gr39" draw:text-style-name="P12" xml:id="id59" draw:id="id59" draw:layer="layout" draw:line-skew="-3.222cm" svg:x1="29.6cm" svg:y1="6.003cm" svg:x2="37.942cm" svg:y2="7.476cm" draw:start-shape="id6" draw:start-glue-point="1" svg:d="M29600 6003h1200v1473h7142" svg:viewBox="0 0 8343 1474">
          <text:p/>
        </draw:connector>
        <draw:connector draw:style-name="gr13" draw:text-style-name="P12" draw:layer="layout" draw:line-skew="1.379cm" svg:x1="37.942cm" svg:y1="7.476cm" svg:x2="46.5cm" svg:y2="6.005cm" draw:start-shape="id59" draw:start-glue-point="3" draw:end-shape="id60" draw:end-glue-point="3" svg:d="M37942 7476h5658v-1471h2900" svg:viewBox="0 0 8559 1472">
          <text:p/>
        </draw:connector>
        <draw:connector draw:style-name="gr13" draw:text-style-name="P12" draw:layer="layout" draw:line-skew="0.6cm" svg:x1="41.1cm" svg:y1="21.005cm" svg:x2="46.5cm" svg:y2="18.405cm" draw:start-shape="id40" draw:start-glue-point="1" draw:end-shape="id55" draw:end-glue-point="5" svg:d="M41100 21005h3300v-2600h2100" svg:viewBox="0 0 5401 2601">
          <text:p/>
        </draw:connector>
        <draw:connector draw:style-name="gr13" draw:text-style-name="P12" draw:layer="layout" draw:line-skew="2cm" svg:x1="41.1cm" svg:y1="33.005cm" svg:x2="46.5cm" svg:y2="21.405cm" draw:start-shape="id48" draw:start-glue-point="1" draw:end-shape="id53" draw:end-glue-point="5" svg:d="M41100 33005h4700v-11600h700" svg:viewBox="0 0 5401 11601">
          <text:p/>
        </draw:connector>
        <draw:connector draw:style-name="gr13" draw:text-style-name="P12" draw:layer="layout" draw:line-skew="0.6cm" svg:x1="41.1cm" svg:y1="21.005cm" svg:x2="46.5cm" svg:y2="28.006cm" draw:start-shape="id40" draw:start-glue-point="1" draw:end-shape="id50" draw:end-glue-point="6" svg:d="M41100 21005h3300v7001h2100" svg:viewBox="0 0 5401 7002">
          <text:p/>
        </draw:connector>
        <draw:connector draw:style-name="gr13" draw:text-style-name="P12" draw:layer="layout" draw:line-skew="2cm" svg:x1="41.1cm" svg:y1="33.005cm" svg:x2="46.5cm" svg:y2="28.51cm" draw:start-shape="id48" draw:start-glue-point="1" draw:end-shape="id50" draw:end-glue-point="3" svg:d="M41100 33005h4700v-4495h700" svg:viewBox="0 0 5401 4496">
          <text:p/>
        </draw:connector>
        <draw:custom-shape draw:style-name="gr27" draw:text-style-name="P15" draw:layer="layout" svg:width="0.2cm" svg:height="0.2cm" svg:x="44.3cm" svg:y="20.90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39" draw:text-style-name="P12" xml:id="id61" draw:id="id61" draw:layer="layout" draw:line-skew="-2.422cm" svg:x1="29.6cm" svg:y1="12.005cm" svg:x2="37.942cm" svg:y2="22.611cm" draw:start-shape="id10" svg:d="M29600 12005h2000v10606h6342" svg:viewBox="0 0 8343 10607">
          <text:p/>
        </draw:connector>
        <draw:connector draw:style-name="gr13" draw:text-style-name="P12" draw:layer="layout" draw:line-skew="1.779cm" svg:x1="37.942cm" svg:y1="22.611cm" svg:x2="46.5cm" svg:y2="29.004cm" draw:start-shape="id61" draw:start-glue-point="3" draw:end-shape="id50" draw:end-glue-point="7" svg:d="M37942 22611h6058v6393h2500" svg:viewBox="0 0 8559 6394">
          <text:p/>
        </draw:connector>
        <draw:connector draw:style-name="gr39" draw:text-style-name="P12" xml:id="id62" draw:id="id62" draw:layer="layout" draw:line-skew="-3.235cm" svg:x1="29.6cm" svg:y1="6.003cm" svg:x2="37.968cm" svg:y2="25.495cm" draw:start-shape="id6" draw:start-glue-point="1" svg:d="M29600 6003h1200v19492h7168" svg:viewBox="0 0 8369 19493">
          <text:p/>
        </draw:connector>
        <draw:custom-shape draw:style-name="gr27" draw:text-style-name="P15" draw:layer="layout" svg:width="0.2cm" svg:height="0.2cm" svg:x="30.7cm" svg:y="5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12" draw:layer="layout" draw:line-skew="1.366cm" svg:x1="37.968cm" svg:y1="25.495cm" svg:x2="46.5cm" svg:y2="29.804cm" draw:start-shape="id62" draw:start-glue-point="3" draw:end-shape="id50" draw:end-glue-point="8" svg:d="M37968 25495h5632v4309h2900" svg:viewBox="0 0 8533 4310">
          <text:p/>
        </draw:connector>
        <draw:connector draw:style-name="gr39" draw:text-style-name="P12" xml:id="id63" draw:id="id63" draw:layer="layout" draw:line-skew="-2.848cm" svg:x1="29.6cm" svg:y1="9.005cm" svg:x2="37.995cm" svg:y2="28.538cm" draw:start-shape="id8" draw:start-glue-point="1" svg:d="M29600 9005h1600v19533h6795" svg:viewBox="0 0 8396 19534">
          <text:p/>
        </draw:connector>
        <draw:connector draw:style-name="gr13" draw:text-style-name="P12" draw:layer="layout" draw:line-skew="0.752cm" svg:x1="37.995cm" svg:y1="28.538cm" svg:x2="46.5cm" svg:y2="30.404cm" draw:start-shape="id63" draw:start-glue-point="3" draw:end-shape="id50" draw:end-glue-point="9" svg:d="M37995 28538h5005v1866h3500" svg:viewBox="0 0 8506 1867">
          <text:p/>
        </draw:connector>
        <draw:connector draw:style-name="gr13" draw:text-style-name="P12" draw:layer="layout" draw:line-skew="1.366cm" svg:x1="37.968cm" svg:y1="25.495cm" svg:x2="46.5cm" svg:y2="32.605cm" draw:start-shape="id62" draw:start-glue-point="3" draw:end-shape="id58" draw:end-glue-point="4" svg:d="M37968 25495h5632v7110h2900" svg:viewBox="0 0 8533 7111">
          <text:p/>
        </draw:connector>
        <draw:custom-shape draw:style-name="gr27" draw:text-style-name="P15" draw:layer="layout" svg:width="0.2cm" svg:height="0.2cm" svg:x="30.701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2cm" svg:height="0.2cm" svg:x="30.7cm" svg:y="10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2cm" svg:height="0.2cm" svg:x="31.1cm" svg:y="8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2cm" svg:height="0.2cm" svg:x="31.5cm" svg:y="11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2cm" svg:height="0.2cm" svg:x="30.7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2cm" svg:height="0.2cm" svg:x="31.9cm" svg:y="12.2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2cm" svg:height="0.2cm" svg:x="31.1cm" svg:y="14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2cm" svg:height="0.2cm" svg:x="32.3cm" svg:y="14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2cm" svg:height="0.2cm" svg:x="31.5cm" svg:y="17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2cm" svg:height="0.2cm" svg:x="32.3cm" svg:y="17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2cm" svg:height="0.199cm" svg:x="32.301cm" svg:y="20.205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27" draw:text-style-name="P15" draw:layer="layout" svg:width="0.2cm" svg:height="0.2cm" svg:x="32.7cm" svg:y="20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2cm" svg:height="0.2cm" svg:x="32.7cm" svg:y="23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2cm" svg:height="0.2cm" svg:x="33.1cm" svg:y="23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2cm" svg:height="0.2cm" svg:x="32.7cm" svg:y="26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2cm" svg:height="0.2cm" svg:x="19.7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2cm" svg:height="0.2cm" svg:x="20.1cm" svg:y="8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2cm" svg:height="0.2cm" svg:x="21.3cm" svg:y="9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2cm" svg:height="0.2cm" svg:x="19.7cm" svg:y="11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2cm" svg:height="0.2cm" svg:x="20.1cm" svg:y="11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2cm" svg:height="0.2cm" svg:x="20.5cm" svg:y="17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2cm" svg:height="0.2cm" svg:x="20.9cm" svg:y="20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2cm" svg:height="0.2cm" svg:x="21.3cm" svg:y="20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2cm" svg:height="0.2cm" svg:x="21.3cm" svg:y="23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2cm" svg:height="0.2cm" svg:x="21.7cm" svg:y="26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2cm" svg:height="0.2cm" svg:x="10.2cm" svg:y="5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2cm" svg:height="0.2cm" svg:x="44.301cm" svg:y="18.30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7" draw:text-style-name="P15" draw:layer="layout" svg:width="0.2cm" svg:height="0.2cm" svg:x="43.1cm" svg:y="20.50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7" draw:text-style-name="P15" draw:layer="layout" svg:width="0.2cm" svg:height="0.2cm" svg:x="45.7cm" svg:y="24.30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7" draw:text-style-name="P15" draw:layer="layout" svg:width="0.2cm" svg:height="0.2cm" svg:x="45.7cm" svg:y="28.40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7" draw:text-style-name="P15" draw:layer="layout" svg:width="0.2cm" svg:height="0.2cm" svg:x="43.5cm" svg:y="29.70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23" draw:text-style-name="P20" draw:layer="layout" svg:width="2.475cm" svg:height="0.725cm" svg:x="4.063cm" svg:y="3.775cm">
          <draw:text-box>
            <text:p><text:span text:style-name="T5">Rohstoffe</text:span></text:p>
          </draw:text-box>
        </draw:frame>
        <draw:frame draw:style-name="gr23" draw:text-style-name="P20" draw:layer="layout" svg:width="4.481cm" svg:height="0.725cm" svg:x="13.06cm" svg:y="3.775cm">
          <draw:text-box>
            <text:p><text:span text:style-name="T5">Veredelte Rohstoffe</text:span></text:p>
          </draw:text-box>
        </draw:frame>
        <draw:frame draw:style-name="gr23" draw:text-style-name="P20" draw:layer="layout" svg:width="4.219cm" svg:height="0.725cm" svg:x="24.191cm" svg:y="3.775cm">
          <draw:text-box>
            <text:p text:style-name="P21"><text:span text:style-name="T5">Technologiestufe I</text:span></text:p>
          </draw:text-box>
        </draw:frame>
        <draw:frame draw:style-name="gr23" draw:text-style-name="P20" draw:layer="layout" svg:width="4.337cm" svg:height="0.725cm" svg:x="35.582cm" svg:y="3.775cm">
          <draw:text-box>
            <text:p><text:span text:style-name="T5">Technologiestufe II</text:span></text:p>
          </draw:text-box>
        </draw:frame>
        <draw:frame draw:style-name="gr23" draw:text-style-name="P20" draw:layer="layout" svg:width="2.877cm" svg:height="0.725cm" svg:x="48.312cm" svg:y="3.775cm">
          <draw:text-box>
            <text:p><text:span text:style-name="T5">Endprodukt</text:span></text:p>
          </draw:text-box>
        </draw:frame>
        <draw:frame draw:style-name="gr23" draw:text-style-name="P23" draw:layer="layout" svg:width="8.329cm" svg:height="0.962cm" svg:x="23.836cm" svg:y="1.538cm">
          <draw:text-box>
            <text:p text:style-name="P22"><text:span text:style-name="T6">Materialfluß - Technologie</text:span></text:p>
          </draw:text-box>
        </draw:frame>
        <draw:frame draw:style-name="gr23" draw:text-style-name="P13" draw:layer="layout" svg:width="7.546cm" svg:height="0.645cm" svg:x="11.527cm" svg:y="7.155cm">
          <draw:text-box>
            <text:p>Entweder Veredelte Metalle oder Teladianium</text:p>
          </draw:text-box>
        </draw:frame>
        <draw:custom-shape draw:style-name="gr40" draw:text-style-name="P7" draw:layer="layout" svg:width="2.2cm" svg:height="0.66cm" svg:x="6.4cm" svg:y="6.338cm">
          <text:p text:style-name="P8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4.4cm" svg:height="0.66cm" svg:x="2cm" svg:y="12.34cm"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7" draw:layer="layout" svg:width="2.2cm" svg:height="0.66cm" svg:x="6.4cm" svg:y="12.34cm">
          <text:p text:style-name="P8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4.4cm" svg:height="0.66cm" svg:x="2cm" svg:y="18.34cm"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7" draw:layer="layout" svg:width="2.2cm" svg:height="0.66cm" svg:x="6.4cm" svg:y="18.34cm">
          <text:p text:style-name="P8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4" draw:layer="layout" svg:width="4.4cm" svg:height="0.66cm" svg:x="2cm" svg:y="21.34cm"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4" draw:layer="layout" svg:width="2.2cm" svg:height="0.66cm" svg:x="6.4cm" svg:y="21.34cm">
          <text:p text:style-name="P8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4" draw:layer="layout" svg:width="4.4cm" svg:height="0.66cm" svg:x="2cm" svg:y="24.34cm"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4" draw:layer="layout" svg:width="2.2cm" svg:height="0.66cm" svg:x="6.4cm" svg:y="24.34cm">
          <text:p text:style-name="P8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4" draw:layer="layout" svg:width="4.4cm" svg:height="0.66cm" svg:x="2cm" svg:y="27.34cm"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4" draw:layer="layout" svg:width="2.2cm" svg:height="0.66cm" svg:x="6.4cm" svg:y="27.34cm">
          <text:p text:style-name="P8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16" draw:layer="layout" svg:width="4.972cm" svg:height="0.667cm" svg:x="25.028cm" svg:y="36.83cm">
          <text:p text:style-name="P8"><text:span text:style-name="T1">Maximum an Arbei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16.4cm" svg:y="6.34cm">
          <text:p text:style-name="P8"><text:span text:style-name="T1">15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16.4cm" svg:y="9.34cm">
          <text:p text:style-name="P8"><text:span text:style-name="T1">18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16.4cm" svg:y="18.34cm">
          <text:p text:style-name="P8"><text:span text:style-name="T1">15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9" draw:layer="layout" svg:width="4.4cm" svg:height="0.66cm" svg:x="12cm" svg:y="21.34cm"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16.4cm" svg:y="21.342cm">
          <text:p text:style-name="P8"><text:span text:style-name="T1">12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9" draw:layer="layout" svg:width="4.4cm" svg:height="0.66cm" svg:x="12cm" svg:y="24.34cm"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16.4cm" svg:y="24.342cm">
          <text:p text:style-name="P8"><text:span text:style-name="T1">12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9" draw:layer="layout" svg:width="4.4cm" svg:height="0.66cm" svg:x="12cm" svg:y="27.34cm"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16.4cm" svg:y="27.342cm">
          <text:p text:style-name="P8"><text:span text:style-name="T1">12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9" draw:layer="layout" svg:width="4.4cm" svg:height="0.66cm" svg:x="12cm" svg:y="31.84cm"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16.4cm" svg:y="31.842cm">
          <text:p text:style-name="P8"><text:span text:style-name="T1">6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9" draw:layer="layout" svg:width="4.4cm" svg:height="0.66cm" svg:x="23cm" svg:y="6.34cm"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27.4cm" svg:y="6.342cm">
          <text:p text:style-name="P8"><text:span text:style-name="T1">18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9" draw:layer="layout" svg:width="4.4cm" svg:height="0.66cm" svg:x="23cm" svg:y="9.34cm"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27.4cm" svg:y="9.342cm">
          <text:p text:style-name="P8"><text:span text:style-name="T1">21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9" xml:id="id15" draw:id="id15" draw:layer="layout" svg:width="4.4cm" svg:height="0.66cm" svg:x="23cm" svg:y="12.34cm"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27.4cm" svg:y="12.342cm">
          <text:p text:style-name="P8"><text:span text:style-name="T1">21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9" xml:id="id27" draw:id="id27" draw:layer="layout" svg:width="4.4cm" svg:height="0.66cm" svg:x="23cm" svg:y="15.34cm"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27.4cm" svg:y="15.342cm">
          <text:p text:style-name="P8"><text:span text:style-name="T1">15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9" draw:layer="layout" svg:width="4.4cm" svg:height="0.66cm" svg:x="23cm" svg:y="18.34cm"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27.4cm" svg:y="18.342cm">
          <text:p text:style-name="P8"><text:span text:style-name="T1">30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9" draw:layer="layout" svg:width="4.4cm" svg:height="0.66cm" svg:x="23cm" svg:y="21.34cm"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27.4cm" svg:y="21.342cm">
          <text:p text:style-name="P8"><text:span text:style-name="T1">15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9" draw:layer="layout" svg:width="4.4cm" svg:height="0.66cm" svg:x="23cm" svg:y="24.34cm"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27.4cm" svg:y="24.342cm">
          <text:p text:style-name="P8"><text:span text:style-name="T1">15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9" draw:layer="layout" svg:width="4.4cm" svg:height="0.66cm" svg:x="34.5cm" svg:y="6.34cm"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38.9cm" svg:y="6.342cm">
          <text:p text:style-name="P8"><text:span text:style-name="T1">15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9" draw:layer="layout" svg:width="4.4cm" svg:height="0.66cm" svg:x="34.5cm" svg:y="9.34cm"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38.9cm" svg:y="9.342cm">
          <text:p text:style-name="P8"><text:span text:style-name="T1">15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9" xml:id="id34" draw:id="id34" draw:layer="layout" svg:width="4.4cm" svg:height="0.66cm" svg:x="34.5cm" svg:y="12.34cm">
          <draw:glue-point draw:id="4" svg:x="-5cm" svg:y="-5cm"/>
          <draw:glue-point draw:id="5" svg:x="-5cm" svg:y="5cm"/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38.9cm" svg:y="12.342cm">
          <text:p text:style-name="P8"><text:span text:style-name="T1">45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9" draw:layer="layout" svg:width="4.4cm" svg:height="0.66cm" svg:x="34.5cm" svg:y="15.34cm"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38.9cm" svg:y="15.342cm">
          <text:p text:style-name="P8"><text:span text:style-name="T1">72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9" xml:id="id38" draw:id="id38" draw:layer="layout" svg:width="4.4cm" svg:height="0.66cm" svg:x="34.5cm" svg:y="18.34cm"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38.9cm" svg:y="18.342cm">
          <text:p text:style-name="P8"><text:span text:style-name="T1">15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9" draw:layer="layout" svg:width="4.4cm" svg:height="0.66cm" svg:x="34.5cm" svg:y="21.34cm"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38.9cm" svg:y="21.342cm">
          <text:p text:style-name="P8"><text:span text:style-name="T1">36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9" draw:layer="layout" svg:width="4.4cm" svg:height="0.66cm" svg:x="34.5cm" svg:y="24.34cm"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38.9cm" svg:y="24.342cm">
          <text:p text:style-name="P8"><text:span text:style-name="T1">15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9" draw:layer="layout" svg:width="4.4cm" svg:height="0.66cm" svg:x="34.5cm" svg:y="27.34cm"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38.9cm" svg:y="27.342cm">
          <text:p text:style-name="P8"><text:span text:style-name="T1">54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9" xml:id="id47" draw:id="id47" draw:layer="layout" svg:width="4.4cm" svg:height="0.66cm" svg:x="34.5cm" svg:y="30.34cm"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38.9cm" svg:y="30.342cm">
          <text:p text:style-name="P8"><text:span text:style-name="T1">81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9" draw:layer="layout" svg:width="4.4cm" svg:height="0.66cm" svg:x="34.5cm" svg:y="33.34cm"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2cm" svg:height="0.667cm" svg:x="38.9cm" svg:y="33.342cm">
          <text:p text:style-name="P8"><text:span text:style-name="T1">40 MA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3" draw:layer="layout" svg:width="19.798cm" svg:height="11.136cm" svg:x="0.6cm" svg:y="2.257cm" draw:page-number="1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ersorgungsgüter" draw:style-name="dp1" draw:master-page-name="Standard" presentation:presentation-page-layout-name="AL1T0">
        <office:forms form:automatic-focus="false" form:apply-design-mode="false"/>
        <draw:custom-shape draw:style-name="gr44" draw:text-style-name="P1" draw:layer="layout" svg:width="10.39cm" svg:height="32cm" svg:x="43.7cm" svg:y="3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2" draw:layer="layout" svg:width="11.76cm" svg:height="32cm" svg:x="32cm" svg:y="3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" draw:layer="layout" svg:width="11.25cm" svg:height="32cm" svg:x="20.8cm" svg:y="3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4" draw:layer="layout" svg:width="10.51cm" svg:height="32cm" svg:x="10.3cm" svg:y="3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" draw:layer="layout" svg:width="9.3cm" svg:height="32cm" svg:x="1cm" svg:y="3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7" draw:layer="layout" svg:width="2.2cm" svg:height="0.667cm" svg:x="2cm" svg:y="11.25cm">
          <text:p text:style-name="P6">--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7" draw:layer="layout" svg:width="2.201cm" svg:height="0.667cm" svg:x="4.2cm" svg:y="11.25cm">
          <text:p text:style-name="P8"><text:span text:style-name="T1">8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7" draw:layer="layout" svg:width="2.2cm" svg:height="0.667cm" svg:x="6.4cm" svg:y="11.25cm">
          <text:p text:style-name="P8"><text:span text:style-name="T1">3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7" xml:id="id64" draw:id="id64" draw:layer="layout" svg:width="6.6cm" svg:height="0.666cm" svg:x="2cm" svg:y="11.917cm">
          <text:p text:style-name="P8"><text:span text:style-name="T1">E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7" draw:layer="layout" svg:width="4.4cm" svg:height="0.66cm" svg:x="2cm" svg:y="12.583cm"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3" draw:text-style-name="P10" draw:layer="layout" draw:type="lines" svg:x1="8.6cm" svg:y1="12.25cm" svg:x2="12cm" svg:y2="12.25cm" draw:start-shape="id64" draw:start-glue-point="1" draw:end-shape="id65" draw:end-glue-point="3" svg:d="M8600 12250h501 2398 501" svg:viewBox="0 0 3401 1">
          <text:p/>
        </draw:connector>
        <draw:frame draw:style-name="gr54" draw:text-style-name="P11" draw:layer="layout" svg:width="1.281cm" svg:height="0.645cm" svg:x="10.619cm" svg:y="11.605cm">
          <draw:text-box>
            <text:p><text:span text:style-name="T2">9600</text:span></text:p>
          </draw:text-box>
        </draw:frame>
        <draw:custom-shape draw:style-name="gr55" draw:text-style-name="P9" draw:layer="layout" svg:width="2.2cm" svg:height="0.667cm" svg:x="12cm" svg:y="11.25cm">
          <text:p text:style-name="P8"><text:span text:style-name="T1">18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9" draw:layer="layout" svg:width="2.201cm" svg:height="0.667cm" svg:x="14.2cm" svg:y="11.25cm">
          <text:p text:style-name="P8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16.4cm" svg:y="11.25cm">
          <text:p text:style-name="P8"><text:span text:style-name="T1">53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9" xml:id="id65" draw:id="id65" draw:layer="layout" svg:width="6.6cm" svg:height="0.666cm" svg:x="12cm" svg:y="11.917cm">
          <text:p text:style-name="P8"><text:span text:style-name="T1">Wass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9" draw:layer="layout" svg:width="4.4cm" svg:height="0.66cm" svg:x="12cm" svg:y="12.583cm"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9" draw:text-style-name="P13" draw:layer="layout" svg:width="1.281cm" svg:height="0.645cm" svg:x="18.7cm" svg:y="11.605cm">
          <draw:text-box>
            <text:p>6600</text:p>
          </draw:text-box>
        </draw:frame>
        <draw:custom-shape draw:style-name="gr55" draw:text-style-name="P9" xml:id="id69" draw:id="id69" draw:layer="layout" svg:width="2.2cm" svg:height="0.667cm" svg:x="34.5cm" svg:y="5.002cm">
          <text:p text:style-name="P8"><text:span text:style-name="T1"><text:s/></text:span><text:span text:style-name="T1">6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9" draw:layer="layout" svg:width="2.201cm" svg:height="0.667cm" svg:x="36.7cm" svg:y="5.002cm">
          <text:p text:style-name="P8"><text:span text:style-name="T1">1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38.9cm" svg:y="5.002cm">
          <text:p text:style-name="P8"><text:span text:style-name="T1">43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9" xml:id="id70" draw:id="id70" draw:layer="layout" svg:width="6.6cm" svg:height="0.666cm" svg:x="34.5cm" svg:y="5.669cm">
          <text:p text:style-name="P8"><text:span text:style-name="T1">Nahrungsration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xml:id="id71" draw:id="id71" draw:layer="layout" svg:width="2.2cm" svg:height="0.667cm" svg:x="34.5cm" svg:y="8.005cm">
          <text:p text:style-name="P8"><text:span text:style-name="T1"><text:s/></text:span><text:span text:style-name="T1">3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9" draw:layer="layout" svg:width="2.201cm" svg:height="0.667cm" svg:x="36.7cm" svg:y="8.005cm">
          <text:p text:style-name="P8"><text:span text:style-name="T1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38.9cm" svg:y="8.005cm">
          <text:p text:style-name="P8"><text:span text:style-name="T1">213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9" xml:id="id72" draw:id="id72" draw:layer="layout" svg:width="6.6cm" svg:height="0.666cm" svg:x="34.5cm" svg:y="8.672cm">
          <text:p text:style-name="P8"><text:span text:style-name="T1">Raumsprit (Droge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9" draw:layer="layout" svg:width="2.201cm" svg:height="0.667cm" svg:x="36.7cm" svg:y="11.005cm">
          <text:p text:style-name="P8"><text:span text:style-name="T1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38.9cm" svg:y="11.005cm">
          <text:p text:style-name="P8"><text:span text:style-name="T1">115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9" xml:id="id75" draw:id="id75" draw:layer="layout" svg:width="6.6cm" svg:height="0.666cm" svg:x="34.5cm" svg:y="11.667cm">
          <text:p text:style-name="P8"><text:span text:style-name="T1">Medikamen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0" draw:text-style-name="P13" draw:layer="layout" svg:width="1.281cm" svg:height="0.645cm" svg:x="41.2cm" svg:y="5.36cm">
          <draw:text-box>
            <text:p>4920</text:p>
          </draw:text-box>
        </draw:frame>
        <draw:frame draw:style-name="gr60" draw:text-style-name="P13" draw:layer="layout" svg:width="1.086cm" svg:height="0.645cm" svg:x="41.2cm" svg:y="8.36cm">
          <draw:text-box>
            <text:p>900</text:p>
          </draw:text-box>
        </draw:frame>
        <draw:frame draw:style-name="gr60" draw:text-style-name="P13" draw:layer="layout" svg:width="1.281cm" svg:height="0.645cm" svg:x="41.2cm" svg:y="11.36cm">
          <draw:text-box>
            <text:p>1440</text:p>
          </draw:text-box>
        </draw:frame>
        <draw:frame draw:style-name="gr60" draw:text-style-name="P13" draw:layer="layout" svg:width="1.963cm" svg:height="0.645cm" svg:x="2cm" svg:y="36.178cm">
          <draw:text-box>
            <text:p>Legende:</text:p>
          </draw:text-box>
        </draw:frame>
        <draw:custom-shape draw:style-name="gr61" draw:text-style-name="P16" draw:layer="layout" svg:width="4.972cm" svg:height="0.667cm" svg:x="15cm" svg:y="35.5cm">
          <text:p text:style-name="P8"><text:span text:style-name="T1">Energiezellenbedarf je 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16" draw:layer="layout" svg:width="5.057cm" svg:height="0.667cm" svg:x="19.972cm" svg:y="35.5cm">
          <text:p text:style-name="P8"><text:span text:style-name="T1">Volum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16" draw:layer="layout" svg:width="4.972cm" svg:height="0.667cm" svg:x="25.028cm" svg:y="35.5cm">
          <text:p text:style-name="P8"><text:span text:style-name="T1">Standartpre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16" draw:layer="layout" svg:width="15cm" svg:height="0.666cm" svg:x="15cm" svg:y="36.167cm">
          <text:p text:style-name="P8"><text:span text:style-name="T1">Produk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16" draw:layer="layout" svg:width="10.03cm" svg:height="0.66cm" svg:x="15cm" svg:y="36.833cm">
          <text:p text:style-name="P8"><text:span text:style-name="T1">Produzierende Völk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9" draw:layer="layout" svg:width="5cm" svg:height="0.66cm" svg:x="5cm" svg:y="35.5cm">
          <text:p text:style-name="P8"><text:span text:style-name="T1">Frachtklasse: 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7" draw:layer="layout" svg:width="5cm" svg:height="0.66cm" svg:x="5cm" svg:y="36.15cm">
          <text:p text:style-name="P8"><text:span text:style-name="T1">Frachtklasse: Feststof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14" draw:layer="layout" svg:width="5cm" svg:height="0.66cm" svg:x="5cm" svg:y="36.8cm">
          <text:p text:style-name="P8"><text:span text:style-name="T1">Frachtklasse: Flüssi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26" xml:id="id77" draw:id="id77" draw:layer="layout" svg:width="6.6cm" svg:height="2cm" svg:x="46.5cm" svg:y="8cm">
          <draw:glue-point draw:id="4" svg:x="-5cm" svg:y="-2cm"/>
          <draw:glue-point draw:id="5" svg:x="-5.001cm" svg:y="2cm"/>
          <text:p text:style-name="P25"><text:span text:style-name="T7">400 Argonische Arbeiter</text:span></text:p>
          <draw:enhanced-geometry svg:viewBox="0 0 21600 21600" draw:type="rectangle" draw:enhanced-path="M 0 0 L 21600 0 21600 21600 0 21600 0 0 Z N"/>
        </draw:custom-shape>
        <draw:frame draw:style-name="gr60" draw:text-style-name="P13" draw:layer="layout" svg:width="2.195cm" svg:height="0.645cm" svg:x="12.705cm" svg:y="36.378cm">
          <draw:text-box>
            <text:p>Bedarf je h</text:p>
          </draw:text-box>
        </draw:frame>
        <draw:frame draw:style-name="gr60" draw:text-style-name="P13" draw:layer="layout" svg:width="4.397cm" svg:height="0.645cm" svg:x="30cm" svg:y="36.375cm">
          <draw:text-box>
            <text:p>Produktion je h bei 100%</text:p>
          </draw:text-box>
        </draw:frame>
        <draw:frame draw:style-name="gr60" draw:text-style-name="P20" draw:layer="layout" svg:width="2.475cm" svg:height="0.725cm" svg:x="4.063cm" svg:y="3.775cm">
          <draw:text-box>
            <text:p><text:span text:style-name="T5">Rohstoffe</text:span></text:p>
          </draw:text-box>
        </draw:frame>
        <draw:frame draw:style-name="gr60" draw:text-style-name="P20" draw:layer="layout" svg:width="4.481cm" svg:height="0.725cm" svg:x="13.06cm" svg:y="3.775cm">
          <draw:text-box>
            <text:p><text:span text:style-name="T5">Veredelte Rohstoffe</text:span></text:p>
          </draw:text-box>
        </draw:frame>
        <draw:frame draw:style-name="gr60" draw:text-style-name="P20" draw:layer="layout" svg:width="4.219cm" svg:height="0.725cm" svg:x="24.191cm" svg:y="3.775cm">
          <draw:text-box>
            <text:p text:style-name="P21"><text:span text:style-name="T5">Technologiestufe I</text:span></text:p>
          </draw:text-box>
        </draw:frame>
        <draw:frame draw:style-name="gr60" draw:text-style-name="P20" draw:layer="layout" svg:width="4.337cm" svg:height="0.725cm" svg:x="35.582cm" svg:y="3.775cm">
          <draw:text-box>
            <text:p><text:span text:style-name="T5">Technologiestufe II</text:span></text:p>
          </draw:text-box>
        </draw:frame>
        <draw:frame draw:style-name="gr60" draw:text-style-name="P20" draw:layer="layout" svg:width="2.877cm" svg:height="0.725cm" svg:x="48.312cm" svg:y="3.775cm">
          <draw:text-box>
            <text:p><text:span text:style-name="T5">Endprodukt</text:span></text:p>
          </draw:text-box>
        </draw:frame>
        <draw:frame draw:style-name="gr60" draw:text-style-name="P23" draw:layer="layout" svg:width="10.103cm" svg:height="0.962cm" svg:x="21.449cm" svg:y="1.538cm">
          <draw:text-box>
            <text:p text:style-name="P22"><text:span text:style-name="T6">Materialfluß - Versorgungsgüter</text:span></text:p>
          </draw:text-box>
        </draw:frame>
        <draw:custom-shape draw:style-name="gr70" draw:text-style-name="P7" draw:layer="layout" svg:width="2.2cm" svg:height="0.66cm" svg:x="6.4cm" svg:y="12.583cm">
          <text:p text:style-name="P8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16" draw:layer="layout" svg:width="4.972cm" svg:height="0.667cm" svg:x="25.028cm" svg:y="36.83cm">
          <text:p text:style-name="P8"><text:span text:style-name="T1">Maximum an Arbei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16.4cm" svg:y="12.576cm">
          <text:p text:style-name="P8"><text:span text:style-name="T1">12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9" xml:id="id73" draw:id="id73" draw:layer="layout" svg:width="4.4cm" svg:height="0.66cm" svg:x="34.5cm" svg:y="6.34cm">
          <text:p text:style-name="P8"><text:span text:style-name="T1">Argon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38.9cm" svg:y="6.342cm">
          <text:p text:style-name="P8"><text:span text:style-name="T1">9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9" draw:layer="layout" svg:width="4.4cm" svg:height="0.66cm" svg:x="34.5cm" svg:y="9.34cm">
          <text:p text:style-name="P8"><text:span text:style-name="T1">Argon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38.9cm" svg:y="9.342cm">
          <text:p text:style-name="P8"><text:span text:style-name="T1">15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38.9cm" svg:y="12.326cm">
          <text:p text:style-name="P8"><text:span text:style-name="T1">9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23cm" svg:y="13cm">
          <text:p text:style-name="P8"><text:span text:style-name="T1">24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9" draw:layer="layout" svg:width="2.201cm" svg:height="0.667cm" svg:x="25.2cm" svg:y="13cm">
          <text:p text:style-name="P8"><text:span text:style-name="T1">3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27.4cm" svg:y="13cm">
          <text:p text:style-name="P8"><text:span text:style-name="T1">3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9" xml:id="id66" draw:id="id66" draw:layer="layout" svg:width="6.6cm" svg:height="0.666cm" svg:x="23cm" svg:y="13.667cm">
          <text:p text:style-name="P8"><text:span text:style-name="T1">Gewürz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9" draw:layer="layout" svg:width="4.4cm" svg:height="0.66cm" svg:x="23cm" svg:y="14.333cm">
          <text:p text:style-name="P8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27.4cm" svg:y="14.326cm">
          <text:p text:style-name="P8"><text:span text:style-name="T1">6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2" draw:layer="layout" draw:line-skew="0.01cm" svg:x1="18.6cm" svg:y1="12.25cm" svg:x2="23cm" svg:y2="14cm" draw:start-shape="id65" draw:start-glue-point="1" draw:end-shape="id66" svg:d="M18600 12250h2210v1750h2190" svg:viewBox="0 0 4401 1751">
          <text:p/>
        </draw:connector>
        <draw:frame draw:style-name="gr23" draw:text-style-name="P13" draw:layer="layout" svg:width="1.086cm" svg:height="0.645cm" svg:x="21.814cm" svg:y="13.355cm">
          <draw:text-box>
            <text:p>480</text:p>
          </draw:text-box>
        </draw:frame>
        <draw:frame draw:style-name="gr23" draw:text-style-name="P13" draw:layer="layout" svg:width="1.281cm" svg:height="0.645cm" svg:x="29.7cm" svg:y="13.355cm">
          <draw:text-box>
            <text:p>2880</text:p>
          </draw:text-box>
        </draw:frame>
        <draw:custom-shape draw:style-name="gr55" draw:text-style-name="P9" draw:layer="layout" svg:width="2.2cm" svg:height="0.667cm" svg:x="23cm" svg:y="6.5cm">
          <text:p text:style-name="P8"><text:span text:style-name="T1">32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9" draw:layer="layout" svg:width="2.201cm" svg:height="0.667cm" svg:x="25.2cm" svg:y="6.5cm">
          <text:p text:style-name="P8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27.4cm" svg:y="6.5cm">
          <text:p text:style-name="P8"><text:span text:style-name="T1">75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9" xml:id="id67" draw:id="id67" draw:layer="layout" svg:width="6.6cm" svg:height="0.666cm" svg:x="23cm" svg:y="7.167cm">
          <text:p text:style-name="P8"><text:span text:style-name="T1">Fleis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9" draw:layer="layout" svg:width="4.4cm" svg:height="0.66cm" svg:x="23cm" svg:y="7.833cm">
          <text:p text:style-name="P8"><text:span text:style-name="T1">Argon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27.4cm" svg:y="7.826cm">
          <text:p text:style-name="P8"><text:span text:style-name="T1">75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23cm" svg:y="9.5cm">
          <text:p text:style-name="P8"><text:span text:style-name="T1">36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9" draw:layer="layout" svg:width="2.201cm" svg:height="0.667cm" svg:x="25.2cm" svg:y="9.5cm">
          <text:p text:style-name="P8"><text:span text:style-name="T1">4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27.4cm" svg:y="9.5cm">
          <text:p text:style-name="P8"><text:span text:style-name="T1">49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9" xml:id="id68" draw:id="id68" draw:layer="layout" svg:width="6.6cm" svg:height="0.666cm" svg:x="23cm" svg:y="10.167cm">
          <text:p text:style-name="P8"><text:span text:style-name="T1">Weiz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9" draw:layer="layout" svg:width="4.4cm" svg:height="0.66cm" svg:x="23cm" svg:y="10.833cm">
          <text:p text:style-name="P8"><text:span text:style-name="T1">Argon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27.4cm" svg:y="10.826cm">
          <text:p text:style-name="P8"><text:span text:style-name="T1">75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2" draw:layer="layout" svg:x1="18.6cm" svg:y1="12.25cm" svg:x2="23cm" svg:y2="7.5cm" draw:start-shape="id65" draw:start-glue-point="1" draw:end-shape="id67" draw:end-glue-point="3" svg:d="M18600 12250h2200v-4750h2200" svg:viewBox="0 0 4401 4751">
          <text:p/>
        </draw:connector>
        <draw:connector draw:style-name="gr13" draw:text-style-name="P12" draw:layer="layout" svg:x1="18.6cm" svg:y1="12.25cm" svg:x2="23cm" svg:y2="10.5cm" draw:start-shape="id65" draw:start-glue-point="1" draw:end-shape="id68" draw:end-glue-point="3" svg:d="M18600 12250h2200v-1750h2200" svg:viewBox="0 0 4401 1751">
          <text:p/>
        </draw:connector>
        <draw:frame draw:style-name="gr23" draw:text-style-name="P13" draw:layer="layout" svg:width="1.086cm" svg:height="0.645cm" svg:x="21.814cm" svg:y="6.855cm">
          <draw:text-box>
            <text:p>800</text:p>
          </draw:text-box>
        </draw:frame>
        <draw:custom-shape draw:style-name="gr71" draw:text-style-name="P15" draw:layer="layout" svg:width="0.2cm" svg:height="0.2cm" svg:x="20.7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13" draw:layer="layout" svg:width="1.281cm" svg:height="0.645cm" svg:x="29.7cm" svg:y="6.855cm">
          <draw:text-box>
            <text:p>1760</text:p>
          </draw:text-box>
        </draw:frame>
        <draw:frame draw:style-name="gr23" draw:text-style-name="P13" draw:layer="layout" svg:width="1.281cm" svg:height="0.645cm" svg:x="29.7cm" svg:y="9.855cm">
          <draw:text-box>
            <text:p>3240</text:p>
          </draw:text-box>
        </draw:frame>
        <draw:frame draw:style-name="gr23" draw:text-style-name="P13" draw:layer="layout" svg:width="1.086cm" svg:height="0.645cm" svg:x="21.814cm" svg:y="9.855cm">
          <draw:text-box>
            <text:p>960</text:p>
          </draw:text-box>
        </draw:frame>
        <draw:connector draw:style-name="gr13" draw:text-style-name="P12" draw:layer="layout" draw:line-skew="-1.25cm" svg:x1="29.6cm" svg:y1="7.5cm" svg:x2="34.5cm" svg:y2="5.335cm" draw:start-shape="id67" draw:start-glue-point="1" draw:end-shape="id69" draw:end-glue-point="3" svg:d="M29600 7500h1200v-2165h3700" svg:viewBox="0 0 4901 2166">
          <text:p/>
        </draw:connector>
        <draw:connector draw:style-name="gr13" draw:text-style-name="P12" draw:layer="layout" draw:line-skew="-0.65cm" svg:x1="29.6cm" svg:y1="10.5cm" svg:x2="34.5cm" svg:y2="6.002cm" draw:start-shape="id68" draw:start-glue-point="1" draw:end-shape="id70" draw:end-glue-point="3" svg:d="M29600 10500h1800v-4498h3100" svg:viewBox="0 0 4901 4499">
          <text:p/>
        </draw:connector>
        <draw:connector draw:style-name="gr13" draw:text-style-name="P12" draw:layer="layout" draw:line-skew="-0.65cm" svg:x1="29.6cm" svg:y1="10.5cm" svg:x2="34.5cm" svg:y2="8.338cm" draw:start-shape="id68" draw:end-shape="id71" draw:end-glue-point="3" svg:d="M29600 10500h1800v-2162h3100" svg:viewBox="0 0 4901 2163">
          <text:p/>
        </draw:connector>
        <draw:connector draw:style-name="gr13" draw:text-style-name="P12" draw:layer="layout" draw:line-skew="5.45cm" svg:x1="18.6cm" svg:y1="12.25cm" svg:x2="34.5cm" svg:y2="9.005cm" draw:start-shape="id65" draw:end-shape="id72" draw:end-glue-point="3" svg:d="M18600 12250h13400v-3245h2500" svg:viewBox="0 0 15901 3246">
          <text:p/>
        </draw:connector>
        <draw:connector draw:style-name="gr13" draw:text-style-name="P12" draw:layer="layout" draw:line-skew="0.75cm" svg:x1="29.6cm" svg:y1="14cm" svg:x2="34.5cm" svg:y2="6.67cm" draw:start-shape="id66" draw:start-glue-point="1" draw:end-shape="id73" svg:d="M29600 14000h3200v-7330h1700" svg:viewBox="0 0 4901 7331">
          <text:p/>
        </draw:connector>
        <draw:custom-shape draw:style-name="gr71" draw:text-style-name="P15" draw:layer="layout" svg:width="0.2cm" svg:height="0.2cm" svg:x="31.3cm" svg:y="8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15" draw:layer="layout" svg:width="0.2cm" svg:height="0.2cm" svg:x="31.301cm" svg:y="8.2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9" xml:id="id74" draw:id="id74" draw:layer="layout" svg:width="2.2cm" svg:height="0.667cm" svg:x="34.5cm" svg:y="11cm">
          <text:p text:style-name="P8"><text:span text:style-name="T1"><text:s/></text:span><text:span text:style-name="T1">48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9" xml:id="id76" draw:id="id76" draw:layer="layout" svg:width="4.4cm" svg:height="0.66cm" svg:x="34.5cm" svg:y="12.333cm">
          <text:p text:style-name="P8"><text:span text:style-name="T1">Argon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2" draw:layer="layout" draw:line-skew="-0.65cm" svg:x1="29.6cm" svg:y1="10.5cm" svg:x2="34.5cm" svg:y2="11.333cm" draw:start-shape="id68" draw:start-glue-point="1" draw:end-shape="id74" svg:d="M29600 10500h1800v833h3100" svg:viewBox="0 0 4901 834">
          <text:p/>
        </draw:connector>
        <draw:connector draw:style-name="gr13" draw:text-style-name="P12" draw:layer="layout" draw:line-skew="5.45cm" svg:x1="18.6cm" svg:y1="12.25cm" svg:x2="34.5cm" svg:y2="12cm" draw:start-shape="id65" draw:end-shape="id75" draw:end-glue-point="3" svg:d="M18600 12250h13400v-250h2500" svg:viewBox="0 0 15901 251">
          <text:p/>
        </draw:connector>
        <draw:connector draw:style-name="gr13" draw:text-style-name="P12" draw:layer="layout" draw:line-skew="0.75cm" svg:x1="29.6cm" svg:y1="14cm" svg:x2="34.5cm" svg:y2="12.663cm" draw:start-shape="id66" draw:start-glue-point="1" draw:end-shape="id76" draw:end-glue-point="3" svg:d="M29600 14000h3200v-1337h1700" svg:viewBox="0 0 4901 1338">
          <text:p/>
        </draw:connector>
        <draw:custom-shape draw:style-name="gr71" draw:text-style-name="P15" draw:layer="layout" svg:width="0.2cm" svg:height="0.2cm" svg:x="31.3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15" draw:layer="layout" svg:width="0.2cm" svg:height="0.2cm" svg:x="32.7cm" svg:y="12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15" draw:layer="layout" svg:width="0.2cm" svg:height="0.2cm" svg:x="31.9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12" draw:layer="layout" svg:x1="41.1cm" svg:y1="6.002cm" svg:x2="46.5cm" svg:y2="8.6cm" draw:start-shape="id70" draw:start-glue-point="1" draw:end-shape="id77" draw:end-glue-point="4" svg:d="M41100 6002h2700v2598h2700" svg:viewBox="0 0 5401 2599">
          <text:p/>
        </draw:connector>
        <draw:connector draw:style-name="gr13" draw:text-style-name="P12" draw:layer="layout" svg:x1="41.1cm" svg:y1="12cm" svg:x2="46.5cm" svg:y2="9.4cm" draw:start-shape="id75" draw:start-glue-point="1" draw:end-shape="id77" draw:end-glue-point="5" svg:d="M41100 12000h2700v-2600h2700" svg:viewBox="0 0 5401 2601">
          <text:p/>
        </draw:connector>
        <draw:frame draw:style-name="gr23" draw:text-style-name="P28" draw:layer="layout" svg:width="1.086cm" svg:height="0.645cm" svg:x="45.314cm" svg:y="7.955cm">
          <draw:text-box>
            <text:p text:style-name="P27">450</text:p>
          </draw:text-box>
        </draw:frame>
        <draw:frame draw:style-name="gr23" draw:text-style-name="P13" draw:layer="layout" svg:width="1.086cm" svg:height="0.645cm" svg:x="45.314cm" svg:y="8.955cm">
          <draw:text-box>
            <text:p text:style-name="P27">270</text:p>
          </draw:text-box>
        </draw:frame>
        <draw:frame draw:style-name="gr23" draw:text-style-name="P13" draw:layer="layout" svg:width="1.086cm" svg:height="0.645cm" svg:x="33.314cm" svg:y="7.705cm">
          <draw:text-box>
            <text:p>600</text:p>
          </draw:text-box>
        </draw:frame>
        <draw:frame draw:style-name="gr23" draw:text-style-name="P13" draw:layer="layout" svg:width="1.086cm" svg:height="0.645cm" svg:x="33.314cm" svg:y="8.355cm">
          <draw:text-box>
            <text:p>750</text:p>
          </draw:text-box>
        </draw:frame>
        <draw:frame draw:style-name="gr23" draw:text-style-name="P13" draw:layer="layout" svg:width="1.086cm" svg:height="0.645cm" svg:x="33.314cm" svg:y="4.705cm">
          <draw:text-box>
            <text:p>600</text:p>
          </draw:text-box>
        </draw:frame>
        <draw:frame draw:style-name="gr23" draw:text-style-name="P13" draw:layer="layout" svg:width="1.086cm" svg:height="0.645cm" svg:x="33.314cm" svg:y="5.355cm">
          <draw:text-box>
            <text:p>600</text:p>
          </draw:text-box>
        </draw:frame>
        <draw:frame draw:style-name="gr23" draw:text-style-name="P13" draw:layer="layout" svg:width="1.086cm" svg:height="0.645cm" svg:x="33.314cm" svg:y="6.005cm">
          <draw:text-box>
            <text:p>300</text:p>
          </draw:text-box>
        </draw:frame>
        <draw:frame draw:style-name="gr23" draw:text-style-name="P13" draw:layer="layout" svg:width="1.086cm" svg:height="0.645cm" svg:x="33.314cm" svg:y="10.705cm">
          <draw:text-box>
            <text:p>264</text:p>
          </draw:text-box>
        </draw:frame>
        <draw:frame draw:style-name="gr23" draw:text-style-name="P13" draw:layer="layout" svg:width="1.086cm" svg:height="0.645cm" svg:x="33.314cm" svg:y="11.355cm">
          <draw:text-box>
            <text:p>720</text:p>
          </draw:text-box>
        </draw:frame>
        <draw:frame draw:style-name="gr23" draw:text-style-name="P13" draw:layer="layout" svg:width="1.086cm" svg:height="0.645cm" svg:x="33.314cm" svg:y="12.005cm">
          <draw:text-box>
            <text:p>360</text:p>
          </draw:text-box>
        </draw:frame>
        <draw:custom-shape draw:style-name="gr55" draw:text-style-name="P9" xml:id="id85" draw:id="id85" draw:layer="layout" svg:width="2.2cm" svg:height="0.667cm" svg:x="34.501cm" svg:y="15.007cm">
          <text:p text:style-name="P8"><text:span text:style-name="T1"><text:s/></text:span><text:span text:style-name="T1">48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9" draw:layer="layout" svg:width="2.201cm" svg:height="0.667cm" svg:x="36.701cm" svg:y="15.007cm">
          <text:p text:style-name="P8"><text:span text:style-name="T1">1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38.901cm" svg:y="15.007cm">
          <text:p text:style-name="P8"><text:span text:style-name="T1">6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9" xml:id="id78" draw:id="id78" draw:layer="layout" svg:width="6.6cm" svg:height="0.666cm" svg:x="34.501cm" svg:y="15.674cm">
          <text:p text:style-name="P8"><text:span text:style-name="T1">Sojagrütz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xml:id="id88" draw:id="id88" draw:layer="layout" svg:width="2.2cm" svg:height="0.667cm" svg:x="34.501cm" svg:y="18.01cm">
          <text:p text:style-name="P8"><text:span text:style-name="T1"><text:s/></text:span><text:span text:style-name="T1">24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9" draw:layer="layout" svg:width="2.201cm" svg:height="0.667cm" svg:x="36.701cm" svg:y="18.01cm">
          <text:p text:style-name="P8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38.901cm" svg:y="18.01cm">
          <text:p text:style-name="P8"><text:span text:style-name="T1">46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9" draw:layer="layout" svg:width="6.6cm" svg:height="0.666cm" svg:x="34.501cm" svg:y="18.677cm">
          <text:p text:style-name="P8"><text:span text:style-name="T1">Majastaub (Droge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9" draw:layer="layout" svg:width="2.201cm" svg:height="0.667cm" svg:x="36.701cm" svg:y="21.01cm">
          <text:p text:style-name="P8"><text:span text:style-name="T1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38.901cm" svg:y="21.01cm">
          <text:p text:style-name="P8"><text:span text:style-name="T1">115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9" xml:id="id80" draw:id="id80" draw:layer="layout" svg:width="6.6cm" svg:height="0.666cm" svg:x="34.501cm" svg:y="21.672cm">
          <text:p text:style-name="P8"><text:span text:style-name="T1">Medikamen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0" draw:text-style-name="P13" draw:layer="layout" svg:width="1.281cm" svg:height="0.645cm" svg:x="41.201cm" svg:y="15.365cm">
          <draw:text-box>
            <text:p>3840</text:p>
          </draw:text-box>
        </draw:frame>
        <draw:frame draw:style-name="gr60" draw:text-style-name="P13" draw:layer="layout" svg:width="1.086cm" svg:height="0.645cm" svg:x="41.201cm" svg:y="18.365cm">
          <draw:text-box>
            <text:p>480</text:p>
          </draw:text-box>
        </draw:frame>
        <draw:frame draw:style-name="gr60" draw:text-style-name="P13" draw:layer="layout" svg:width="1.281cm" svg:height="0.645cm" svg:x="41.201cm" svg:y="21.365cm">
          <draw:text-box>
            <text:p>1440</text:p>
          </draw:text-box>
        </draw:frame>
        <draw:custom-shape draw:style-name="gr58" draw:text-style-name="P9" xml:id="id87" draw:id="id87" draw:layer="layout" svg:width="4.4cm" svg:height="0.66cm" svg:x="34.501cm" svg:y="16.345cm">
          <text:p text:style-name="P8"><text:span text:style-name="T1">Paranid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38.901cm" svg:y="16.347cm">
          <text:p text:style-name="P8"><text:span text:style-name="T1">99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9" xml:id="id89" draw:id="id89" draw:layer="layout" svg:width="4.4cm" svg:height="0.66cm" svg:x="34.501cm" svg:y="19.345cm">
          <text:p text:style-name="P8"><text:span text:style-name="T1">Paranid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38.901cm" svg:y="19.347cm">
          <text:p text:style-name="P8"><text:span text:style-name="T1">123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38.901cm" svg:y="22.331cm">
          <text:p text:style-name="P8"><text:span text:style-name="T1">9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xml:id="id91" draw:id="id91" draw:layer="layout" svg:width="2.2cm" svg:height="0.667cm" svg:x="34.501cm" svg:y="21.005cm">
          <text:p text:style-name="P8"><text:span text:style-name="T1"><text:s/></text:span><text:span text:style-name="T1">18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9" xml:id="id90" draw:id="id90" draw:layer="layout" svg:width="4.4cm" svg:height="0.66cm" svg:x="34.501cm" svg:y="22.338cm">
          <text:p text:style-name="P8"><text:span text:style-name="T1">Paranid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" draw:text-style-name="P13" draw:layer="layout" svg:width="1.086cm" svg:height="0.645cm" svg:x="33.315cm" svg:y="17.71cm">
          <draw:text-box>
            <text:p>720</text:p>
          </draw:text-box>
        </draw:frame>
        <draw:frame draw:style-name="gr23" draw:text-style-name="P13" draw:layer="layout" svg:width="1.086cm" svg:height="0.645cm" svg:x="33.314cm" svg:y="19.055cm">
          <draw:text-box>
            <text:p>360</text:p>
          </draw:text-box>
        </draw:frame>
        <draw:frame draw:style-name="gr23" draw:text-style-name="P13" draw:layer="layout" svg:width="1.086cm" svg:height="0.645cm" svg:x="33.315cm" svg:y="14.71cm">
          <draw:text-box>
            <text:p>480</text:p>
          </draw:text-box>
        </draw:frame>
        <draw:frame draw:style-name="gr23" draw:text-style-name="P13" draw:layer="layout" svg:width="1.086cm" svg:height="0.645cm" svg:x="33.315cm" svg:y="15.36cm">
          <draw:text-box>
            <text:p>480</text:p>
          </draw:text-box>
        </draw:frame>
        <draw:frame draw:style-name="gr23" draw:text-style-name="P13" draw:layer="layout" svg:width="1.086cm" svg:height="0.645cm" svg:x="33.315cm" svg:y="16.01cm">
          <draw:text-box>
            <text:p>240</text:p>
          </draw:text-box>
        </draw:frame>
        <draw:frame draw:style-name="gr23" draw:text-style-name="P13" draw:layer="layout" svg:width="1.086cm" svg:height="0.645cm" svg:x="33.315cm" svg:y="20.71cm">
          <draw:text-box>
            <text:p>120</text:p>
          </draw:text-box>
        </draw:frame>
        <draw:frame draw:style-name="gr23" draw:text-style-name="P13" draw:layer="layout" svg:width="1.086cm" svg:height="0.645cm" svg:x="33.315cm" svg:y="21.36cm">
          <draw:text-box>
            <text:p>720</text:p>
          </draw:text-box>
        </draw:frame>
        <draw:frame draw:style-name="gr23" draw:text-style-name="P13" draw:layer="layout" svg:width="1.086cm" svg:height="0.645cm" svg:x="33.315cm" svg:y="22.01cm">
          <draw:text-box>
            <text:p>360</text:p>
          </draw:text-box>
        </draw:frame>
        <draw:custom-shape draw:style-name="gr55" draw:text-style-name="P9" xml:id="id96" draw:id="id96" draw:layer="layout" svg:width="2.2cm" svg:height="0.667cm" svg:x="34.501cm" svg:y="25.007cm">
          <text:p text:style-name="P8"><text:span text:style-name="T1"><text:s/></text:span><text:span text:style-name="T1">48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9" draw:layer="layout" svg:width="2.201cm" svg:height="0.667cm" svg:x="36.701cm" svg:y="25.007cm">
          <text:p text:style-name="P8"><text:span text:style-name="T1">1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38.901cm" svg:y="25.007cm">
          <text:p text:style-name="P8"><text:span text:style-name="T1">6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9" xml:id="id81" draw:id="id81" draw:layer="layout" svg:width="6.6cm" svg:height="0.666cm" svg:x="34.501cm" svg:y="25.674cm">
          <text:p text:style-name="P8"><text:span text:style-name="T1">Nostropö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xml:id="id99" draw:id="id99" draw:layer="layout" svg:width="2.2cm" svg:height="0.667cm" svg:x="34.501cm" svg:y="28.01cm">
          <text:p text:style-name="P8"><text:span text:style-name="T1"><text:s/></text:span><text:span text:style-name="T1">84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9" draw:layer="layout" svg:width="2.201cm" svg:height="0.667cm" svg:x="36.701cm" svg:y="28.01cm">
          <text:p text:style-name="P8"><text:span text:style-name="T1">3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38.901cm" svg:y="28.01cm">
          <text:p text:style-name="P8"><text:span text:style-name="T1">352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9" draw:layer="layout" svg:width="6.6cm" svg:height="0.666cm" svg:x="34.501cm" svg:y="28.677cm">
          <text:p text:style-name="P8"><text:span text:style-name="T1">Raumkraut (Droge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9" draw:layer="layout" svg:width="2.201cm" svg:height="0.667cm" svg:x="36.701cm" svg:y="31.01cm">
          <text:p text:style-name="P8"><text:span text:style-name="T1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38.901cm" svg:y="31.01cm">
          <text:p text:style-name="P8"><text:span text:style-name="T1">115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9" xml:id="id83" draw:id="id83" draw:layer="layout" svg:width="6.6cm" svg:height="0.666cm" svg:x="34.501cm" svg:y="31.672cm">
          <text:p text:style-name="P8"><text:span text:style-name="T1">Medikamen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0" draw:text-style-name="P13" draw:layer="layout" svg:width="1.281cm" svg:height="0.645cm" svg:x="41.201cm" svg:y="25.365cm">
          <draw:text-box>
            <text:p>3840</text:p>
          </draw:text-box>
        </draw:frame>
        <draw:frame draw:style-name="gr60" draw:text-style-name="P13" draw:layer="layout" svg:width="1.281cm" svg:height="0.645cm" svg:x="41.201cm" svg:y="28.365cm">
          <draw:text-box>
            <text:p>1350</text:p>
          </draw:text-box>
        </draw:frame>
        <draw:frame draw:style-name="gr60" draw:text-style-name="P13" draw:layer="layout" svg:width="1.281cm" svg:height="0.645cm" svg:x="41.201cm" svg:y="31.365cm">
          <draw:text-box>
            <text:p>1440</text:p>
          </draw:text-box>
        </draw:frame>
        <draw:custom-shape draw:style-name="gr58" draw:text-style-name="P9" xml:id="id93" draw:id="id93" draw:layer="layout" svg:width="4.4cm" svg:height="0.66cm" svg:x="34.501cm" svg:y="26.345cm">
          <text:p text:style-name="P8"><text:span text:style-name="T1">Telad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38.901cm" svg:y="26.347cm">
          <text:p text:style-name="P8"><text:span text:style-name="T1">12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9" xml:id="id94" draw:id="id94" draw:layer="layout" svg:width="4.4cm" svg:height="0.66cm" svg:x="34.501cm" svg:y="29.345cm">
          <text:p text:style-name="P8"><text:span text:style-name="T1">Telad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38.901cm" svg:y="29.347cm">
          <text:p text:style-name="P8"><text:span text:style-name="T1">9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38.901cm" svg:y="32.331cm">
          <text:p text:style-name="P8"><text:span text:style-name="T1">9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xml:id="id97" draw:id="id97" draw:layer="layout" svg:width="2.2cm" svg:height="0.667cm" svg:x="34.501cm" svg:y="31.005cm">
          <text:p text:style-name="P8"><text:span text:style-name="T1">48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9" xml:id="id92" draw:id="id92" draw:layer="layout" svg:width="4.4cm" svg:height="0.66cm" svg:x="34.501cm" svg:y="32.338cm">
          <text:p text:style-name="P8"><text:span text:style-name="T1">Teladi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" draw:text-style-name="P13" draw:layer="layout" svg:width="1.086cm" svg:height="0.645cm" svg:x="33.315cm" svg:y="27.71cm">
          <draw:text-box>
            <text:p>720</text:p>
          </draw:text-box>
        </draw:frame>
        <draw:frame draw:style-name="gr23" draw:text-style-name="P13" draw:layer="layout" svg:width="1.086cm" svg:height="0.645cm" svg:x="33.314cm" svg:y="29.055cm">
          <draw:text-box>
            <text:p>240</text:p>
          </draw:text-box>
        </draw:frame>
        <draw:frame draw:style-name="gr23" draw:text-style-name="P13" draw:layer="layout" svg:width="1.086cm" svg:height="0.645cm" svg:x="33.315cm" svg:y="24.71cm">
          <draw:text-box>
            <text:p>480</text:p>
          </draw:text-box>
        </draw:frame>
        <draw:frame draw:style-name="gr23" draw:text-style-name="P13" draw:layer="layout" svg:width="1.086cm" svg:height="0.645cm" svg:x="33.315cm" svg:y="25.36cm">
          <draw:text-box>
            <text:p>480</text:p>
          </draw:text-box>
        </draw:frame>
        <draw:frame draw:style-name="gr23" draw:text-style-name="P13" draw:layer="layout" svg:width="1.086cm" svg:height="0.645cm" svg:x="33.315cm" svg:y="26.01cm">
          <draw:text-box>
            <text:p>240</text:p>
          </draw:text-box>
        </draw:frame>
        <draw:frame draw:style-name="gr23" draw:text-style-name="P13" draw:layer="layout" svg:width="0.988cm" svg:height="0.645cm" svg:x="33.315cm" svg:y="30.71cm">
          <draw:text-box>
            <text:p><text:s/>96</text:p>
          </draw:text-box>
        </draw:frame>
        <draw:frame draw:style-name="gr23" draw:text-style-name="P13" draw:layer="layout" svg:width="1.086cm" svg:height="0.645cm" svg:x="33.315cm" svg:y="31.36cm">
          <draw:text-box>
            <text:p>720</text:p>
          </draw:text-box>
        </draw:frame>
        <draw:frame draw:style-name="gr23" draw:text-style-name="P13" draw:layer="layout" svg:width="1.086cm" svg:height="0.645cm" svg:x="33.315cm" svg:y="32.01cm">
          <draw:text-box>
            <text:p>360</text:p>
          </draw:text-box>
        </draw:frame>
        <draw:custom-shape draw:style-name="gr69" draw:text-style-name="P26" xml:id="id79" draw:id="id79" draw:layer="layout" svg:width="6.6cm" svg:height="2cm" svg:x="46.501cm" svg:y="18.005cm">
          <draw:glue-point draw:id="4" svg:x="-5cm" svg:y="-2.025cm"/>
          <draw:glue-point draw:id="5" svg:x="-5cm" svg:y="1.975cm"/>
          <text:p text:style-name="P25"><text:span text:style-name="T7">400 Paranidische Arbeiter</text:span></text:p>
          <draw:enhanced-geometry svg:viewBox="0 0 21600 21600" draw:type="rectangle" draw:enhanced-path="M 0 0 L 21600 0 21600 21600 0 21600 0 0 Z N"/>
        </draw:custom-shape>
        <draw:frame draw:style-name="gr23" draw:text-style-name="P28" draw:layer="layout" svg:width="1.086cm" svg:height="0.645cm" svg:x="45.314cm" svg:y="17.955cm">
          <draw:text-box>
            <text:p text:style-name="P27">286</text:p>
          </draw:text-box>
        </draw:frame>
        <draw:frame draw:style-name="gr23" draw:text-style-name="P28" draw:layer="layout" svg:width="1.086cm" svg:height="0.645cm" svg:x="45.314cm" svg:y="18.755cm">
          <draw:text-box>
            <text:p text:style-name="P27">270</text:p>
          </draw:text-box>
        </draw:frame>
        <draw:custom-shape draw:style-name="gr69" draw:text-style-name="P26" xml:id="id82" draw:id="id82" draw:layer="layout" svg:width="6.6cm" svg:height="2cm" svg:x="46.501cm" svg:y="28.005cm">
          <draw:glue-point draw:id="4" svg:x="-5cm" svg:y="-2.025cm"/>
          <draw:glue-point draw:id="5" svg:x="-5cm" svg:y="1.975cm"/>
          <text:p text:style-name="P25"><text:span text:style-name="T7">400 Teladianische Arbeiter</text:span></text:p>
          <draw:enhanced-geometry svg:viewBox="0 0 21600 21600" draw:type="rectangle" draw:enhanced-path="M 0 0 L 21600 0 21600 21600 0 21600 0 0 Z N"/>
        </draw:custom-shape>
        <draw:frame draw:style-name="gr23" draw:text-style-name="P28" draw:layer="layout" svg:width="1.086cm" svg:height="0.645cm" svg:x="45.314cm" svg:y="27.955cm">
          <draw:text-box>
            <text:p text:style-name="P27">228</text:p>
          </draw:text-box>
        </draw:frame>
        <draw:frame draw:style-name="gr23" draw:text-style-name="P28" draw:layer="layout" svg:width="1.086cm" svg:height="0.645cm" svg:x="45.314cm" svg:y="28.755cm">
          <draw:text-box>
            <text:p text:style-name="P27">270</text:p>
          </draw:text-box>
        </draw:frame>
        <draw:custom-shape draw:style-name="gr55" draw:text-style-name="P9" draw:layer="layout" svg:width="2.2cm" svg:height="0.667cm" svg:x="23.001cm" svg:y="16.5cm">
          <text:p text:style-name="P8"><text:span text:style-name="T1">36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9" draw:layer="layout" svg:width="2.201cm" svg:height="0.667cm" svg:x="25.201cm" svg:y="16.5cm">
          <text:p text:style-name="P8"><text:span text:style-name="T1">5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27.401cm" svg:y="16.5cm">
          <text:p text:style-name="P8"><text:span text:style-name="T1">11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9" xml:id="id84" draw:id="id84" draw:layer="layout" svg:width="6.6cm" svg:height="0.666cm" svg:x="23.001cm" svg:y="17.167cm">
          <text:p text:style-name="P8"><text:span text:style-name="T1">Sojabohn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9" draw:layer="layout" svg:width="4.4cm" svg:height="0.66cm" svg:x="23.001cm" svg:y="17.833cm">
          <text:p text:style-name="P8"><text:span text:style-name="T1">Paranid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27.401cm" svg:y="17.826cm">
          <text:p text:style-name="P8"><text:span text:style-name="T1">78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23.001cm" svg:y="19.5cm">
          <text:p text:style-name="P8"><text:span text:style-name="T1">32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9" draw:layer="layout" svg:width="2.201cm" svg:height="0.667cm" svg:x="25.201cm" svg:y="19.5cm">
          <text:p text:style-name="P8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27.401cm" svg:y="19.5cm">
          <text:p text:style-name="P8"><text:span text:style-name="T1">95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9" xml:id="id86" draw:id="id86" draw:layer="layout" svg:width="6.6cm" svg:height="0.666cm" svg:x="23.001cm" svg:y="20.167cm">
          <text:p text:style-name="P8"><text:span text:style-name="T1">Majaschneck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9" draw:layer="layout" svg:width="4.4cm" svg:height="0.66cm" svg:x="23.001cm" svg:y="20.833cm">
          <text:p text:style-name="P8"><text:span text:style-name="T1">Paranid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27.401cm" svg:y="20.826cm">
          <text:p text:style-name="P8"><text:span text:style-name="T1">78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" draw:text-style-name="P13" draw:layer="layout" svg:width="1.086cm" svg:height="0.645cm" svg:x="21.815cm" svg:y="16.855cm">
          <draw:text-box>
            <text:p>960</text:p>
          </draw:text-box>
        </draw:frame>
        <draw:frame draw:style-name="gr23" draw:text-style-name="P13" draw:layer="layout" svg:width="1.281cm" svg:height="0.645cm" svg:x="29.701cm" svg:y="16.855cm">
          <draw:text-box>
            <text:p>1440</text:p>
          </draw:text-box>
        </draw:frame>
        <draw:frame draw:style-name="gr23" draw:text-style-name="P13" draw:layer="layout" svg:width="1.281cm" svg:height="0.645cm" svg:x="29.701cm" svg:y="19.855cm">
          <draw:text-box>
            <text:p>1392</text:p>
          </draw:text-box>
        </draw:frame>
        <draw:frame draw:style-name="gr23" draw:text-style-name="P13" draw:layer="layout" svg:width="1.086cm" svg:height="0.645cm" svg:x="21.815cm" svg:y="19.855cm">
          <draw:text-box>
            <text:p>800</text:p>
          </draw:text-box>
        </draw:frame>
        <draw:custom-shape draw:style-name="gr55" draw:text-style-name="P9" draw:layer="layout" svg:width="2.2cm" svg:height="0.667cm" svg:x="23.001cm" svg:y="26.5cm">
          <text:p text:style-name="P8"><text:span text:style-name="T1">36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9" draw:layer="layout" svg:width="2.201cm" svg:height="0.667cm" svg:x="25.201cm" svg:y="26.5cm">
          <text:p text:style-name="P8"><text:span text:style-name="T1">5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27.401cm" svg:y="26.5cm">
          <text:p text:style-name="P8"><text:span text:style-name="T1">132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9" xml:id="id95" draw:id="id95" draw:layer="layout" svg:width="6.6cm" svg:height="0.666cm" svg:x="23.001cm" svg:y="27.167cm">
          <text:p text:style-name="P8"><text:span text:style-name="T1">Sonnenblum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9" draw:layer="layout" svg:width="4.4cm" svg:height="0.66cm" svg:x="23.001cm" svg:y="27.833cm">
          <text:p text:style-name="P8"><text:span text:style-name="T1">Telad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27.401cm" svg:y="27.826cm">
          <text:p text:style-name="P8"><text:span text:style-name="T1">75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23.001cm" svg:y="29.5cm">
          <text:p text:style-name="P8"><text:span text:style-name="T1">32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9" draw:layer="layout" svg:width="2.201cm" svg:height="0.667cm" svg:x="25.201cm" svg:y="29.5cm">
          <text:p text:style-name="P8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27.401cm" svg:y="29.5cm">
          <text:p text:style-name="P8"><text:span text:style-name="T1">13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9" xml:id="id98" draw:id="id98" draw:layer="layout" svg:width="6.6cm" svg:height="0.666cm" svg:x="23.001cm" svg:y="30.167cm">
          <text:p text:style-name="P8"><text:span text:style-name="T1">Sumpfpflanz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9" draw:layer="layout" svg:width="4.4cm" svg:height="0.66cm" svg:x="23.001cm" svg:y="30.833cm">
          <text:p text:style-name="P8"><text:span text:style-name="T1">Telad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2.2cm" svg:height="0.667cm" svg:x="27.401cm" svg:y="30.826cm">
          <text:p text:style-name="P8"><text:span text:style-name="T1">75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" draw:text-style-name="P13" draw:layer="layout" svg:width="1.086cm" svg:height="0.645cm" svg:x="21.815cm" svg:y="26.855cm">
          <draw:text-box>
            <text:p>960</text:p>
          </draw:text-box>
        </draw:frame>
        <draw:frame draw:style-name="gr23" draw:text-style-name="P13" draw:layer="layout" svg:width="1.281cm" svg:height="0.645cm" svg:x="29.701cm" svg:y="26.855cm">
          <draw:text-box>
            <text:p>1200</text:p>
          </draw:text-box>
        </draw:frame>
        <draw:frame draw:style-name="gr23" draw:text-style-name="P13" draw:layer="layout" svg:width="1.086cm" svg:height="0.645cm" svg:x="29.701cm" svg:y="29.855cm">
          <draw:text-box>
            <text:p>960</text:p>
          </draw:text-box>
        </draw:frame>
        <draw:frame draw:style-name="gr23" draw:text-style-name="P13" draw:layer="layout" svg:width="1.086cm" svg:height="0.645cm" svg:x="21.815cm" svg:y="29.855cm">
          <draw:text-box>
            <text:p>800</text:p>
          </draw:text-box>
        </draw:frame>
        <draw:connector draw:style-name="gr13" draw:text-style-name="P12" draw:layer="layout" svg:x1="41.101cm" svg:y1="16.007cm" svg:x2="46.501cm" svg:y2="18.6cm" draw:start-shape="id78" draw:end-shape="id79" draw:end-glue-point="4" svg:d="M41101 16007h2700v2593h2700" svg:viewBox="0 0 5401 2594">
          <text:p/>
        </draw:connector>
        <draw:connector draw:style-name="gr13" draw:text-style-name="P12" draw:layer="layout" svg:x1="41.101cm" svg:y1="22.005cm" svg:x2="46.501cm" svg:y2="19.4cm" draw:start-shape="id80" draw:start-glue-point="1" draw:end-shape="id79" draw:end-glue-point="5" svg:d="M41101 22005h2700v-2605h2700" svg:viewBox="0 0 5401 2606">
          <text:p/>
        </draw:connector>
        <draw:connector draw:style-name="gr13" draw:text-style-name="P12" draw:layer="layout" svg:x1="41.101cm" svg:y1="26.007cm" svg:x2="46.501cm" svg:y2="28.6cm" draw:start-shape="id81" draw:start-glue-point="1" draw:end-shape="id82" draw:end-glue-point="4" svg:d="M41101 26007h2700v2593h2700" svg:viewBox="0 0 5401 2594">
          <text:p/>
        </draw:connector>
        <draw:connector draw:style-name="gr13" draw:text-style-name="P12" draw:layer="layout" svg:x1="41.101cm" svg:y1="32.005cm" svg:x2="46.501cm" svg:y2="29.4cm" draw:start-shape="id83" draw:start-glue-point="1" draw:end-shape="id82" draw:end-glue-point="5" svg:d="M41101 32005h2700v-2605h2700" svg:viewBox="0 0 5401 2606">
          <text:p/>
        </draw:connector>
        <draw:connector draw:style-name="gr13" draw:text-style-name="P12" draw:layer="layout" draw:line-skew="-1.251cm" svg:x1="29.601cm" svg:y1="17.5cm" svg:x2="34.501cm" svg:y2="15.34cm" draw:start-shape="id84" draw:end-shape="id85" svg:d="M29601 17500h1199v-2160h3701" svg:viewBox="0 0 4901 2161">
          <text:p/>
        </draw:connector>
        <draw:connector draw:style-name="gr13" draw:text-style-name="P12" draw:layer="layout" draw:line-skew="-0.651cm" svg:x1="29.601cm" svg:y1="20.5cm" svg:x2="34.501cm" svg:y2="16.007cm" draw:start-shape="id86" draw:end-shape="id78" svg:d="M29601 20500h1799v-4493h3101" svg:viewBox="0 0 4901 4494">
          <text:p/>
        </draw:connector>
        <draw:connector draw:style-name="gr13" draw:text-style-name="P12" draw:layer="layout" draw:line-skew="0.749cm" svg:x1="29.6cm" svg:y1="14cm" svg:x2="34.501cm" svg:y2="16.675cm" draw:start-shape="id66" draw:end-shape="id87" svg:d="M29600 14000h3200v2675h1701" svg:viewBox="0 0 4902 2676">
          <text:p/>
        </draw:connector>
        <draw:connector draw:style-name="gr13" draw:text-style-name="P12" draw:layer="layout" draw:line-skew="-0.651cm" svg:x1="29.601cm" svg:y1="20.5cm" svg:x2="34.501cm" svg:y2="18.343cm" draw:start-shape="id86" draw:start-glue-point="1" draw:end-shape="id88" svg:d="M29601 20500h1799v-2157h3101" svg:viewBox="0 0 4901 2158">
          <text:p/>
        </draw:connector>
        <draw:connector draw:style-name="gr13" draw:text-style-name="P12" draw:layer="layout" draw:line-skew="0.749cm" svg:x1="29.6cm" svg:y1="14cm" svg:x2="34.501cm" svg:y2="19.675cm" draw:start-shape="id66" draw:end-shape="id89" draw:end-glue-point="3" svg:d="M29600 14000h3200v5675h1701" svg:viewBox="0 0 4902 5676">
          <text:p/>
        </draw:connector>
        <draw:connector draw:style-name="gr13" draw:text-style-name="P12" draw:layer="layout" draw:line-skew="5.449cm" svg:x1="18.6cm" svg:y1="12.25cm" svg:x2="34.501cm" svg:y2="22.005cm" draw:start-shape="id65" draw:end-shape="id80" draw:end-glue-point="3" svg:d="M18600 12250h13400v9755h2501" svg:viewBox="0 0 15902 9756">
          <text:p/>
        </draw:connector>
        <draw:connector draw:style-name="gr13" draw:text-style-name="P12" draw:layer="layout" draw:line-skew="5.449cm" svg:x1="18.6cm" svg:y1="12.25cm" svg:x2="34.501cm" svg:y2="32.005cm" draw:start-shape="id65" draw:end-shape="id83" draw:end-glue-point="3" svg:d="M18600 12250h13400v19755h2501" svg:viewBox="0 0 15902 19756">
          <text:p/>
        </draw:connector>
        <draw:connector draw:style-name="gr13" draw:text-style-name="P12" draw:layer="layout" draw:line-skew="0.749cm" svg:x1="29.6cm" svg:y1="14cm" svg:x2="34.501cm" svg:y2="22.668cm" draw:start-shape="id66" draw:start-glue-point="1" draw:end-shape="id90" draw:end-glue-point="3" svg:d="M29600 14000h3200v8668h1701" svg:viewBox="0 0 4902 8669">
          <text:p/>
        </draw:connector>
        <draw:connector draw:style-name="gr13" draw:text-style-name="P12" draw:layer="layout" draw:line-skew="-1.251cm" svg:x1="29.601cm" svg:y1="17.5cm" svg:x2="34.501cm" svg:y2="21.338cm" draw:start-shape="id84" draw:end-shape="id91" draw:end-glue-point="3" svg:d="M29601 17500h1199v3838h3701" svg:viewBox="0 0 4901 3839">
          <text:p/>
        </draw:connector>
        <draw:connector draw:style-name="gr13" draw:text-style-name="P12" draw:layer="layout" draw:line-skew="0.749cm" svg:x1="29.6cm" svg:y1="14cm" svg:x2="34.501cm" svg:y2="32.668cm" draw:start-shape="id66" draw:end-shape="id92" draw:end-glue-point="3" svg:d="M29600 14000h3200v18668h1701" svg:viewBox="0 0 4902 18669">
          <text:p/>
        </draw:connector>
        <draw:connector draw:style-name="gr13" draw:text-style-name="P12" draw:layer="layout" draw:line-skew="0.749cm" svg:x1="29.6cm" svg:y1="14cm" svg:x2="34.501cm" svg:y2="26.675cm" draw:start-shape="id66" draw:end-shape="id93" svg:d="M29600 14000h3200v12675h1701" svg:viewBox="0 0 4902 12676">
          <text:p/>
        </draw:connector>
        <draw:connector draw:style-name="gr13" draw:text-style-name="P12" draw:layer="layout" draw:line-skew="0.749cm" svg:x1="29.6cm" svg:y1="14cm" svg:x2="34.501cm" svg:y2="29.675cm" draw:start-shape="id66" draw:end-shape="id94" draw:end-glue-point="3" svg:d="M29600 14000h3200v15675h1701" svg:viewBox="0 0 4902 15676">
          <text:p/>
        </draw:connector>
        <draw:connector draw:style-name="gr13" draw:text-style-name="P12" draw:layer="layout" draw:line-skew="5.449cm" svg:x1="18.6cm" svg:y1="12.25cm" svg:x2="34.501cm" svg:y2="26.007cm" draw:start-shape="id65" draw:end-shape="id81" draw:end-glue-point="3" svg:d="M18600 12250h13400v13757h2501" svg:viewBox="0 0 15902 13758">
          <text:p/>
        </draw:connector>
        <draw:custom-shape draw:style-name="gr71" draw:text-style-name="P15" draw:layer="layout" svg:width="0.2cm" svg:height="0.2cm" svg:x="31.9cm" svg:y="12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15" draw:layer="layout" svg:width="0.2cm" svg:height="0.2cm" svg:x="31.9cm" svg:y="2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15" draw:layer="layout" svg:width="0.2cm" svg:height="0.2cm" svg:x="32.7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15" draw:layer="layout" svg:width="0.2cm" svg:height="0.2cm" svg:x="31.9cm" svg:y="25.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1" draw:text-style-name="P15" draw:layer="layout" svg:width="0.2cm" svg:height="0.2cm" svg:x="32.7cm" svg:y="16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15" draw:layer="layout" svg:width="0.2cm" svg:height="0.2cm" svg:x="32.7cm" svg:y="19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15" draw:layer="layout" svg:width="0.2cm" svg:height="0.2cm" svg:x="32.7cm" svg:y="22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15" draw:layer="layout" svg:width="0.2cm" svg:height="0.2cm" svg:x="32.7cm" svg:y="26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15" draw:layer="layout" svg:width="0.2cm" svg:height="0.2cm" svg:x="32.7cm" svg:y="29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15" draw:layer="layout" svg:width="0.2cm" svg:height="0.2cm" svg:x="31.3cm" svg:y="18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15" draw:layer="layout" svg:width="0.2cm" svg:height="0.2cm" svg:x="30.7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12" draw:layer="layout" draw:line-skew="-1.251cm" svg:x1="29.601cm" svg:y1="27.5cm" svg:x2="34.501cm" svg:y2="25.34cm" draw:start-shape="id95" draw:start-glue-point="1" draw:end-shape="id96" draw:end-glue-point="3" svg:d="M29601 27500h1199v-2160h3701" svg:viewBox="0 0 4901 2161">
          <text:p/>
        </draw:connector>
        <draw:connector draw:style-name="gr13" draw:text-style-name="P12" draw:layer="layout" draw:line-skew="-1.251cm" svg:x1="29.601cm" svg:y1="27.5cm" svg:x2="34.501cm" svg:y2="31.338cm" draw:start-shape="id95" draw:end-shape="id97" draw:end-glue-point="3" svg:d="M29601 27500h1199v3838h3701" svg:viewBox="0 0 4901 3839">
          <text:p/>
        </draw:connector>
        <draw:custom-shape draw:style-name="gr71" draw:text-style-name="P15" draw:layer="layout" svg:width="0.2cm" svg:height="0.2cm" svg:x="30.7cm" svg:y="27.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13" draw:text-style-name="P12" draw:layer="layout" draw:line-skew="-0.651cm" svg:x1="29.601cm" svg:y1="30.5cm" svg:x2="34.501cm" svg:y2="28.343cm" draw:start-shape="id98" draw:start-glue-point="1" draw:end-shape="id99" draw:end-glue-point="3" svg:d="M29601 30500h1799v-2157h3101" svg:viewBox="0 0 4901 2158">
          <text:p/>
        </draw:connector>
        <draw:connector draw:style-name="gr13" draw:text-style-name="P12" draw:layer="layout" svg:x1="18.6cm" svg:y1="12.25cm" svg:x2="23.001cm" svg:y2="17.5cm" draw:start-shape="id65" draw:end-shape="id84" draw:end-glue-point="3" svg:d="M18600 12250h2201v5250h2200" svg:viewBox="0 0 4402 5251">
          <text:p/>
        </draw:connector>
        <draw:connector draw:style-name="gr13" draw:text-style-name="P12" draw:layer="layout" svg:x1="18.6cm" svg:y1="12.25cm" svg:x2="23.001cm" svg:y2="20.5cm" draw:start-shape="id65" draw:start-glue-point="1" draw:end-shape="id86" svg:d="M18600 12250h2201v8250h2200" svg:viewBox="0 0 4402 8251">
          <text:p/>
        </draw:connector>
        <draw:connector draw:style-name="gr13" draw:text-style-name="P12" draw:layer="layout" svg:x1="18.6cm" svg:y1="12.25cm" svg:x2="23.001cm" svg:y2="27.5cm" draw:start-shape="id65" draw:end-shape="id95" draw:end-glue-point="3" svg:d="M18600 12250h2201v15250h2200" svg:viewBox="0 0 4402 15251">
          <text:p/>
        </draw:connector>
        <draw:connector draw:style-name="gr13" draw:text-style-name="P12" draw:layer="layout" svg:x1="18.6cm" svg:y1="12.25cm" svg:x2="23.001cm" svg:y2="30.5cm" draw:start-shape="id65" draw:end-shape="id98" draw:end-glue-point="3" svg:d="M18600 12250h2201v18250h2200" svg:viewBox="0 0 4402 18251">
          <text:p/>
        </draw:connector>
        <draw:custom-shape draw:style-name="gr71" draw:text-style-name="P15" draw:layer="layout" svg:width="0.2cm" svg:height="0.2cm" svg:x="20.7cm" svg:y="12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15" draw:layer="layout" svg:width="0.2cm" svg:height="0.2cm" svg:x="20.7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15" draw:layer="layout" svg:width="0.2cm" svg:height="0.2cm" svg:x="20.7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15" draw:layer="layout" svg:width="0.2cm" svg:height="0.2cm" svg:x="20.7cm" svg:y="2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15" draw:layer="layout" svg:width="0.2cm" svg:height="0.2cm" svg:x="20.7cm" svg:y="2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3" draw:layer="layout" svg:width="19.798cm" svg:height="11.136cm" svg:x="0.6cm" svg:y="2.257cm" draw:page-number="2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1" fo:font-family="Arial" style:font-style-name="Standard" style:font-family-generic="swiss" style:font-pitch="variable" fo:font-size="1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1" fo:font-family="Arial" style:font-style-name="Standard" style:font-family-generic="swiss" style:font-pitch="variable" fo:font-size="1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1">
      <style:graphic-properties svg:stroke-color="#000000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4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swiss" style:font-pitch="variable" fo:font-size="60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6cm" fo:margin-bottom="0cm" fo:text-indent="0cm"/>
      <style:text-properties fo:font-size="53.2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9cm" fo:margin-bottom="0cm" fo:text-indent="0cm"/>
      <style:text-properties fo:font-size="45.5999984741211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8cm" fo:margin-bottom="0cm" fo:text-indent="0cm"/>
      <style:text-properties fo:font-size="38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8cm" fo:margin-bottom="0cm" fo:text-indent="0cm"/>
      <style:text-properties fo:font-size="38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8cm" fo:margin-bottom="0cm" fo:text-indent="0cm"/>
      <style:text-properties fo:font-size="38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8cm" fo:margin-bottom="0cm" fo:text-indent="0cm"/>
      <style:text-properties fo:font-size="38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8cm" fo:margin-bottom="0cm" fo:text-indent="0cm"/>
      <style:text-properties fo:font-size="38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8cm" fo:margin-bottom="0cm" fo:text-indent="0cm"/>
      <style:text-properties fo:font-size="38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swiss" style:font-pitch="variable" fo:font-size="83.800003051757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6cm" fo:page-height="3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8.999cm" svg:height="6.106cm" svg:x="1cm" svg:y="3.219cm"/>
      <draw:page-thumbnail draw:layer="backgroundobjects" svg:width="8.999cm" svg:height="6.106cm" svg:x="1cm" svg:y="11.795cm"/>
      <draw:page-thumbnail draw:layer="backgroundobjects" svg:width="8.999cm" svg:height="6.106cm" svg:x="1cm" svg:y="20.371cm"/>
      <draw:page-thumbnail draw:layer="backgroundobjects" svg:width="8.999cm" svg:height="6.106cm" svg:x="11cm" svg:y="3.219cm"/>
      <draw:page-thumbnail draw:layer="backgroundobjects" svg:width="8.999cm" svg:height="6.106cm" svg:x="11cm" svg:y="11.795cm"/>
      <draw:page-thumbnail draw:layer="backgroundobjects" svg:width="8.999cm" svg:height="6.106cm" svg:x="11cm" svg:y="20.371cm"/>
    </style:handout-master>
    <style:master-page style:name="Standard" style:page-layout-name="PM1" draw:style-name="Mdp1">
      <draw:frame presentation:style-name="Standard-title" draw:layer="backgroundobjects" svg:width="53.998cm" svg:height="5.007cm" svg:x="2.999cm" svg:y="1.194cm" presentation:class="title" presentation:placeholder="true">
        <draw:text-box/>
      </draw:frame>
      <draw:frame presentation:style-name="Standard-outline1" draw:layer="backgroundobjects" svg:width="53.998cm" svg:height="17.398cm" svg:x="2.999cm" svg:y="7.017cm" presentation:class="outline" presentation:placeholder="true">
        <draw:text-box/>
      </draw:frame>
      <draw:frame presentation:style-name="Mpr1" draw:text-style-name="MP2" draw:layer="backgroundobjects" svg:width="13.978cm" svg:height="2.067cm" svg:x="2.999cm" svg:y="27.32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9.018cm" svg:height="2.067cm" svg:x="20.519cm" svg:y="27.32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3.978cm" svg:height="2.067cm" svg:x="43.019cm" svg:y="27.327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23T00:51:05.348000000</meta:creation-date>
    <dc:date>2018-12-24T00:43:17.890000000</dc:date>
    <meta:editing-duration>PT1H29M7S</meta:editing-duration>
    <meta:editing-cycles>15</meta:editing-cycles>
    <meta:generator>LibreOffice/6.0.5.2$Windows_X86_64 LibreOffice_project/54c8cbb85f300ac59db32fe8a675ff7683cd5a16</meta:generator>
    <meta:document-statistic meta:object-count="672"/>
  </office:meta>
</office:document-meta>
</file>